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k deel aan de Kamer mee dat het volgende lid zich heeft afgemeld:</text:p>
        <text:p>Van der Graaf.</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0</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