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maart 2018"/>
        <text:user-field-decl office:value-type="string" text:name="kamercode" office:string-value="TK"/>
        <text:user-field-decl office:value-type="string" text:name="nummer" office:string-value="6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Madlener en Gerbrands.</text:p>
        <text:p>Deze mededeling wordt voor kennisgeving aangenomen.</text:p>
        <text:p>Ik heet natuurlijk iedereen in de Kamer en op de publieke tribune van harte welkom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4-06</meta:user-defined>
    <meta:user-defined meta:name="DCTERMS.W3CDTF/DCTERMS.issued">2018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15</meta:user-defined>
    <meta:user-defined meta:name="OVERHEIDop.handelingenItemNummer">2</meta:user-defined>
    <meta:user-defined meta:name="OVERHEIDop.publicationIssue">6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