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Milieuraad"/>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Milieuraad</text:h>
        <text:p>Aan de orde zijn <text:span text:style-name="ifm_span_font.bold_ifm">de stemmingen over moties</text:span>, ingediend bij het <text:span text:style-name="ifm_span_font.bold_ifm">VAO Milieuraad</text:span>,</text:p>
        <text:p>te weten:</text:p>
        <text:list text:style-name="lijst">
          <text:list-item>
            <text:number>-</text:number>
            <text:p>de motie-Wassenberg over heldere productieafspraken voor plastic (21501-08, nr. 708);</text:p>
          </text:list-item>
          <text:list-item>
            <text:number>-</text:number>
            <text:p>de motie-Wassenberg over een verplicht percentage gerecycled plastic in verpakkingen (21501-08, nr. 709) (overgenomen);</text:p>
          </text:list-item>
          <text:list-item>
            <text:number>-</text:number>
            <text:p>de motie-Kröger over een totaalverbod op oxo-degradeerbare plastics (21501-08, nr. 710);</text:p>
          </text:list-item>
          <text:list-item>
            <text:number>-</text:number>
            <text:p>de motie-Kröger/Van Tongeren over het uitfaseren van voertuigen op fossiele brandstoffen (21501-08, nr. 711);</text:p>
          </text:list-item>
          <text:list-item>
            <text:number>-</text:number>
            <text:p>de motie-Van Eijs/Agnes Mulder over tariefdifferentiatie om recycling te stimuleren (21501-08, nr. 712);</text:p>
          </text:list-item>
          <text:list-item>
            <text:number>-</text:number>
            <text:p>de motie-Van Eijs/Agnes Mulder over een Europees verbod op bewust toegevoegde microplastics (21501-08, nr. 713) (overgenomen).</text:p>
          </text:list-item>
        </text:list>
        <text:p>(Zie vergadering van 6 maart 2018.)</text:p>
        <text:p text:style-name="ifm_p_mt.3.38mm_ifm">De <text:span text:style-name="ifm_span_font.bold_ifm">voorzitter</text:span>:</text:p>
        <text:p>De fractie van de PVV wordt aantekening verleend tegen de overgenomen moties op stukken nrs. 709 en 713 te zijn.</text:p>
        <text:p>In stemming komt de motie-Wassenberg (21501-08, nr. 70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 text:style-name="ifm_p_mt.3.38mm_ifm">Mevrouw <text:span text:style-name="ifm_span_font.bold_ifm">Kröger</text:span> (GroenLinks):</text:p>
        <text:p>Ik wil mijn motie op stuk nr. 711 aanhouden.</text:p>
        <text:p text:style-name="ifm_p_mt.3.38mm_ifm">De <text:span text:style-name="ifm_span_font.bold_ifm">voorzitter</text:span>:</text:p>
        <text:p>Op verzoek van mevrouw Kröger stel ik voor haar motie (21501-08, nr. 711) aan te houden.</text:p>
        <text:p>Daartoe wordt besloten.</text:p>
        <text:p>In stemming komt de motie-Kröger (21501-08, nr. 71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Eijs/Agnes Mulder (21501-08, nr. 71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9</meta:user-defined>
    <meta:user-defined meta:name="DC.title">Stemmingen moties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08</meta:user-defined>
    <meta:user-defined meta:name="OVERHEIDop.behandeldDossier">21501-08;709</meta:user-defined>
    <meta:user-defined meta:name="OVERHEIDop.behandeldDossier">21501-08;710</meta:user-defined>
    <meta:user-defined meta:name="OVERHEIDop.behandeldDossier">21501-08;711</meta:user-defined>
    <meta:user-defined meta:name="OVERHEIDop.behandeldDossier">21501-08;712</meta:user-defined>
    <meta:user-defined meta:name="OVERHEIDop.behandeldDossier">21501-08;713</meta:user-defined>
    <meta:user-defined meta:name="OVERHEIDop.behandeldDossier">21501-08;711</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8-03-13</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