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poorordening"/>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poorordening</text:h>
        <text:p>Aan de orde zijn <text:span text:style-name="ifm_span_font.bold_ifm">de stemmingen over moties</text:span>, ingediend bij het <text:span text:style-name="ifm_span_font.bold_ifm">VAO Spoorordening</text:span>,</text:p>
        <text:p>te weten:</text:p>
        <text:list text:style-name="lijst">
          <text:list-item>
            <text:number>-</text:number>
            <text:p>de motie-Laçin c.s. over de veiligheid van reizigers bij regionale treinreizen (29984, nr. 752);</text:p>
          </text:list-item>
          <text:list-item>
            <text:number>-</text:number>
            <text:p>de motie-Laçin over informeren van de Kamer tijdens het proces om van ProRail een zbo te maken (29984, nr. 753);</text:p>
          </text:list-item>
          <text:list-item>
            <text:number>-</text:number>
            <text:p>de motie-Gijs van Dijk c.s. over gelijkwaardige arbeidsvoorwaarden (29984, nr. 754);</text:p>
          </text:list-item>
          <text:list-item>
            <text:number>-</text:number>
            <text:p>de motie-Kröger c.s. over overnemen van de cao met de beste arbeidsvoorwaarden (29984, nr. 755);</text:p>
          </text:list-item>
          <text:list-item>
            <text:number>-</text:number>
            <text:p>de motie-Kröger c.s. over afspraken omtrent bezetting met betrekking tot sociale veiligheid (29984, nr. 756);</text:p>
          </text:list-item>
          <text:list-item>
            <text:number>-</text:number>
            <text:p>de motie-Amhaouch c.s. over geen prijsverhoging door de omvorming van ProRail (29984, nr. 757);</text:p>
          </text:list-item>
          <text:list-item>
            <text:number>-</text:number>
            <text:p>de motie-Van der Graaf/Jetten over de toevoeging van sprinterdiensten (29984, nr. 758).</text:p>
          </text:list-item>
        </text:list>
        <text:p>(Zie vergadering van 6 maart 2018.)</text:p>
        <text:p>In stemming komt de motie-Laçin c.s. (29984, nr. 752).</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Laçin (29984, nr. 753).</text:p>
        <text:p text:style-name="ifm_p_mt.3.38mm_ifm">De <text:span text:style-name="ifm_span_font.bold_ifm">voorzitter</text:span>:</text:p>
        <text:p>Ik constateer dat de leden van de fracties van de SP, de PvdA, GroenLinks, de PvdD, 50PLUS, de PVV en FvD voor deze motie hebben gestemd en de leden van de overige fracties ertegen, zodat zij is verworpen.</text:p>
        <text:p>In stemming komt de motie-Gijs van Dijk c.s. (29984, nr. 75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öger c.s. (29984, nr. 75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öger c.s. (29984, nr. 75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mhaouch c.s. (29984, nr. 75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Jetten (29984, nr. 758).</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8</meta:user-defined>
    <meta:user-defined meta:name="DC.title">Stemmingen moties Spoo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52</meta:user-defined>
    <meta:user-defined meta:name="OVERHEIDop.behandeldDossier">29984;753</meta:user-defined>
    <meta:user-defined meta:name="OVERHEIDop.behandeldDossier">29984;754</meta:user-defined>
    <meta:user-defined meta:name="OVERHEIDop.behandeldDossier">29984;755</meta:user-defined>
    <meta:user-defined meta:name="OVERHEIDop.behandeldDossier">29984;756</meta:user-defined>
    <meta:user-defined meta:name="OVERHEIDop.behandeldDossier">29984;757</meta:user-defined>
    <meta:user-defined meta:name="OVERHEIDop.behandeldDossier">29984;758</meta:user-defined>
    <meta:user-defined meta:name="OVERHEID.TaxonomieBeleidsagenda/OVERHEID.category">Verkeer | Spoor</meta:user-defined>
    <meta:user-defined meta:name="DCTERMS.W3CDTF/OVERHEIDop.datumVergadering">2018-03-13</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