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Nationale Energieverkenning 2017"/>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Nationale Energieverkenning 2017</text:h>
        <text:p>Aan de orde zijn <text:span text:style-name="ifm_span_font.bold_ifm">de stemmingen over moties</text:span>, ingediend bij het debat over <text:span text:style-name="ifm_span_font.bold_ifm">de Nationale Energieverkenning 2017</text:span>,</text:p>
        <text:p>te weten:</text:p>
        <text:list text:style-name="lijst">
          <text:list-item>
            <text:number>-</text:number>
            <text:p>de motie-Van der Lee c.s. over de algehele voortgang van het klimaatakkoord (30196, nr. 575);</text:p>
          </text:list-item>
          <text:list-item>
            <text:number>-</text:number>
            <text:p>de motie-Van der Lee c.s. over transparantie van gehanteerde rekenmethodes (30196, nr. 576);</text:p>
          </text:list-item>
          <text:list-item>
            <text:number>-</text:number>
            <text:p>de motie-Van der Lee c.s. over de financiële sector actiever betrekken bij het klimaatakkoord (30196, nr. 577);</text:p>
          </text:list-item>
          <text:list-item>
            <text:number>-</text:number>
            <text:p>de motie-Jetten c.s. over een meerjarig campagneplan (30196, nr. 578);</text:p>
          </text:list-item>
          <text:list-item>
            <text:number>-</text:number>
            <text:p>de motie-Jetten c.s. over een EU-doelstelling van 55% CO2-reductie in 2030 (30196, nr. 579);</text:p>
          </text:list-item>
          <text:list-item>
            <text:number>-</text:number>
            <text:p>de motie-Wassenberg c.s. over natuur- en milieuorganisaties uitnodigen voor de sectortafels (30196, nr. 580);</text:p>
          </text:list-item>
          <text:list-item>
            <text:number>-</text:number>
            <text:p>de motie-Wassenberg c.s. over klimaatdoelen periodiek aanpassen (30196, nr. 581);</text:p>
          </text:list-item>
          <text:list-item>
            <text:number>-</text:number>
            <text:p>de motie-Wassenberg c.s. over inkrimping van de veestapel (30196, nr. 582);</text:p>
          </text:list-item>
          <text:list-item>
            <text:number>-</text:number>
            <text:p>de motie-Dik-Faber/Agnes Mulder over evaluatie van de postcoderoosregeling (30196, nr. 583);</text:p>
          </text:list-item>
          <text:list-item>
            <text:number>-</text:number>
            <text:p>de motie-Agnes Mulder c.s. over betrekken van inwoners bij het klimaatakkoord (30196, nr. 585);</text:p>
          </text:list-item>
          <text:list-item>
            <text:number>-</text:number>
            <text:p>de motie-Agnes Mulder c.s. over maatschappelijk draagvlak (30196, nr. 586);</text:p>
          </text:list-item>
          <text:list-item>
            <text:number>-</text:number>
            <text:p>de motie-Beckerman c.s. over dwingende verduurzamingsmaatregelen voor de industrie (30196, nr. 587);</text:p>
          </text:list-item>
          <text:list-item>
            <text:number>-</text:number>
            <text:p>de motie-Beckerman c.s. over meer werkgelegenheid in de groene sector (30196, nr. 588);</text:p>
          </text:list-item>
          <text:list-item>
            <text:number>-</text:number>
            <text:p>de motie-Moorlag c.s. over vervuilers laten betalen voor een schone toekomst (30196, nr. 589);</text:p>
          </text:list-item>
          <text:list-item>
            <text:number>-</text:number>
            <text:p>de motie-Moorlag c.s. over voldoende vakmensen voor de uitvoering van het klimaat- en energieakkoord (30196, nr. 590);</text:p>
          </text:list-item>
          <text:list-item>
            <text:number>-</text:number>
            <text:p>de motie-Kops over de kosten van iedere afzonderlijke maatregel (30196, nr. 591);</text:p>
          </text:list-item>
          <text:list-item>
            <text:number>-</text:number>
            <text:p>de motie-Kops over de betaalbaarheid van de stijgende energierekening (30196, nr. 592);</text:p>
          </text:list-item>
          <text:list-item>
            <text:number>-</text:number>
            <text:p>de motie-Sazias c.s. over alle nieuwbouwwoningen zonder gasaansluiting (30196, nr. 593);</text:p>
          </text:list-item>
          <text:list-item>
            <text:number>-</text:number>
            <text:p>de motie-Sazias c.s. over een evenredige verdeling van de kosten van de energietransitie (30196, nr. 594);</text:p>
          </text:list-item>
          <text:list-item>
            <text:number>-</text:number>
            <text:p>de motie-Yeşilgöz-Zegerius/Jetten over belemmerende wet- en regelgeving (30196, nr. 595).</text:p>
          </text:list-item>
        </text:list>
        <text:p>(Zie vergadering van 8 maart 2018.)</text:p>
        <text:p text:style-name="ifm_p_mt.3.38mm_ifm">De <text:span text:style-name="ifm_span_font.bold_ifm">voorzitter</text:span>:</text:p>
        <text:p>De motie-Van der Lee c.s. (30196, nr. 5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tstandkoming van een succesvol klimaatakkoord gediend is met transparantie over de gehanteerde methodes waarmee CO2-besparingseffecten berekend worden;</text:p>
        <text:p text:style-name="ifm_p_mt.3.38mm_ifm">verzoekt de regering te bevorderen dat de transparantie over gehanteerde rekenmethodes, vooral door het PBL, zo groot mogelijk is,</text:p>
        <text:p text:style-name="ifm_p_mt.3.38mm_ifm">en gaat over tot de orde van de dag.</text:p>
        <text:p>Naar mij blijkt, wordt de indiening ervan voldoende ondersteund.</text:p>
        <text:p>Zij krijgt nr. 596, was nr. 576 (30196).</text:p>
        <text:p>Ik stel vast dat wij hier nu over kunnen stemmen.</text:p>
        <text:p>In stemming komt de motie-Van der Lee c.s. (30196, nr. 57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Van der Lee c.s. (30196, nr. 596, was nr. 576).</text:p>
        <text:p text:style-name="ifm_p_mt.3.38mm_ifm">De <text:span text:style-name="ifm_span_font.bold_ifm">voorzitter</text:span>:</text:p>
        <text:p>Ik constateer dat de leden van de fracties van de SP, de PvdA, GroenLinks, de PvdD, DENK, 50PLUS, D66, de VVD, de SGP en de ChristenUnie voor deze gewijzigde motie hebben gestemd en de leden van de overige fracties ertegen, zodat zij is aangenomen.</text:p>
        <text:p>In stemming komt de motie-Van der Lee c.s. (30196, nr. 57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etten c.s. (30196, nr. 578).</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overige fracties ertegen, zodat zij is aangenomen.</text:p>
        <text:p>In stemming komt de motie-Jetten c.s. (30196, nr. 57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 c.s. (30196, nr. 58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c.s. (30196, nr. 581).</text:p>
        <text:p text:style-name="ifm_p_mt.3.38mm_ifm">De <text:span text:style-name="ifm_span_font.bold_ifm">voorzitter</text:span>:</text:p>
        <text:p>Ik constateer dat de leden van de fracties van GroenLinks, de PvdD, DENK en 50PLUS voor deze motie hebben gestemd en de leden van de overige fracties ertegen, zodat zij is verworpen.</text:p>
        <text:p>In stemming komt de motie-Wassenberg c.s. (30196, nr. 58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k-Faber/Agnes Mulder (30196, nr. 58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gnes Mulder c.s. (30196, nr. 58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gnes Mulder c.s. (30196, nr. 586).</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Beckerman c.s. (30196, nr. 58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eckerman c.s. (30196, nr. 58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 c.s. (30196, nr. 58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 c.s. (30196, nr. 590).</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Kops (30196, nr. 59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0196, nr. 592).</text:p>
        <text:p text:style-name="ifm_p_mt.3.38mm_ifm">De <text:span text:style-name="ifm_span_font.bold_ifm">voorzitter</text:span>:</text:p>
        <text:p>Ik constateer dat de leden van de fracties van de SP, 50PLUS, de SGP, de PVV en FvD voor deze motie hebben gestemd en de leden van de overige fracties ertegen, zodat zij is verworpen.</text:p>
        <text:p>In stemming komt de motie-Sazias c.s. (30196, nr. 59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Sazias c.s. (30196, nr. 59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Yeşilgöz-Zegerius/Jetten (30196, nr. 595).</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overige fracties ertegen, zodat zij is aangenomen.</text:p>
        <text:p>Mevrouw Beckerman.</text:p>
        <text:p text:style-name="ifm_p_mt.3.38mm_ifm">Mevrouw <text:span text:style-name="ifm_span_font.bold_ifm">Beckerman</text:span> (SP):</text:p>
        <text:p>Voorzitter. Volgens mij werd bij de motie op stuk nr. 581 onze naam niet genoemd bij het rijtje voorstemmers, maar de SP-fractie wil wel geacht worden voor te hebben gestemd.</text:p>
        <text:p text:style-name="ifm_p_mt.3.38mm_ifm">De <text:span text:style-name="ifm_span_font.bold_ifm">voorzitter</text:span>:</text:p>
        <text:p>Deze opmerking zal in de Handelingen worden opgenomen. Volgens mij zijn we hierme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2</meta:user-defined>
    <meta:user-defined meta:name="DC.title">Stemmingen moties Nationale Energieverkenning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75</meta:user-defined>
    <meta:user-defined meta:name="OVERHEIDop.behandeldDossier">30196;576</meta:user-defined>
    <meta:user-defined meta:name="OVERHEIDop.behandeldDossier">30196;577</meta:user-defined>
    <meta:user-defined meta:name="OVERHEIDop.behandeldDossier">30196;578</meta:user-defined>
    <meta:user-defined meta:name="OVERHEIDop.behandeldDossier">30196;579</meta:user-defined>
    <meta:user-defined meta:name="OVERHEIDop.behandeldDossier">30196;580</meta:user-defined>
    <meta:user-defined meta:name="OVERHEIDop.behandeldDossier">30196;581</meta:user-defined>
    <meta:user-defined meta:name="OVERHEIDop.behandeldDossier">30196;582</meta:user-defined>
    <meta:user-defined meta:name="OVERHEIDop.behandeldDossier">30196;583</meta:user-defined>
    <meta:user-defined meta:name="OVERHEIDop.behandeldDossier">30196;585</meta:user-defined>
    <meta:user-defined meta:name="OVERHEIDop.behandeldDossier">30196;586</meta:user-defined>
    <meta:user-defined meta:name="OVERHEIDop.behandeldDossier">30196;587</meta:user-defined>
    <meta:user-defined meta:name="OVERHEIDop.behandeldDossier">30196;588</meta:user-defined>
    <meta:user-defined meta:name="OVERHEIDop.behandeldDossier">30196;589</meta:user-defined>
    <meta:user-defined meta:name="OVERHEIDop.behandeldDossier">30196;590</meta:user-defined>
    <meta:user-defined meta:name="OVERHEIDop.behandeldDossier">30196;591</meta:user-defined>
    <meta:user-defined meta:name="OVERHEIDop.behandeldDossier">30196;592</meta:user-defined>
    <meta:user-defined meta:name="OVERHEIDop.behandeldDossier">30196;593</meta:user-defined>
    <meta:user-defined meta:name="OVERHEIDop.behandeldDossier">30196;594</meta:user-defined>
    <meta:user-defined meta:name="OVERHEIDop.behandeldDossier">30196;595</meta:user-defined>
    <meta:user-defined meta:name="OVERHEIDop.behandeldDossier">30196;59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03-13</meta:user-defined>
    <meta:user-defined meta:name="OVERHEIDop.handelingenItemNummer">22</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