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Algemene verordening gegevensbescherming"/>
        <text:user-field-decl office:value-type="string" text:name="kamer" office:string-value="Tweede Kamer"/>
        <text:user-field-decl office:value-type="string" text:name="datum" office:string-value="13 maart 2018"/>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Algemene verordening gegevensbescherming</text:h>
        <text:p>Aan de orde zijn <text:span text:style-name="ifm_span_font.bold_ifm">de stemmingen over moties</text:span>, ingediend bij de behandeling van het wetsvoorstel <text:span text:style-name="ifm_span_font.bold_ifm">de Uitvoeringswet Algemene verordening gegevensbescherming</text:span>,</text:p>
        <text:p>te weten:</text:p>
        <text:list text:style-name="lijst">
          <text:list-item>
            <text:number>-</text:number>
            <text:p>de motie-Buitenweg over democratische legitimering van het coherentiemechanisme (34851, nr. 17);</text:p>
          </text:list-item>
          <text:list-item>
            <text:number>-</text:number>
            <text:p>de motie-Koopmans c.s. over hulpvaardige handhaving (34851, nr. 18);</text:p>
          </text:list-item>
          <text:list-item>
            <text:number>-</text:number>
            <text:p>de motie-Koopmans c.s. over ervaringen en voornemens inzake de AVG (34851, nr. 19) (overgenomen);</text:p>
          </text:list-item>
          <text:list-item>
            <text:number>-</text:number>
            <text:p>de motie-Van Nispen over meer geld voor de Autoriteit Persoonsgegevens (34851, nr. 20);</text:p>
          </text:list-item>
          <text:list-item>
            <text:number>-</text:number>
            <text:p>de motie-Van der Staaij/Van Toorenburg over duidelijke richtlijnen voor de functionaris gegevensbescherming (34851, nr. 21);</text:p>
          </text:list-item>
          <text:list-item>
            <text:number>-</text:number>
            <text:p>de motie-Verhoeven/Van Toorenburg over de leeftijdsgrens in de UAVG heroverwegen (34851, nr. 22);</text:p>
          </text:list-item>
          <text:list-item>
            <text:number>-</text:number>
            <text:p>de motie-Verhoeven/Van Nispen over de uitvoering van de additionele taken door de AP (34851, nr. 23).</text:p>
          </text:list-item>
        </text:list>
        <text:p>(Zie vergadering van 8 maart 2018.)</text:p>
        <text:p text:style-name="ifm_p_mt.3.38mm_ifm">De <text:span text:style-name="ifm_span_font.bold_ifm">voorzitter</text:span>:</text:p>
        <text:p>Aangezien de motie-Buitenweg (34851, nr. 17) is ingetrokken, maakt zij geen onderwerp van behandeling meer uit.</text:p>
        <text:p>De fractie van de PVV wordt aantekening verleend tegen de overgenomen motie op stuk nr. 19 te zijn.</text:p>
        <text:p>In stemming komt de motie-Koopmans c.s. (34851, nr. 18).</text:p>
        <text:p text:style-name="ifm_p_mt.3.38mm_ifm">De <text:span text:style-name="ifm_span_font.bold_ifm">voorzitter</text:span>:</text:p>
        <text:p>Ik constateer dat de leden van de fracties van de SP, GroenLinks, de PvdD, DENK, 50PLUS, D66, de VVD, de SGP, het CDA, de ChristenUnie en FvD voor deze motie hebben gestemd en de leden van de overige fracties ertegen, zodat zij is aangenomen.</text:p>
        <text:p>In stemming komt de motie-Van Nispen (34851, nr. 20).</text:p>
        <text:p text:style-name="ifm_p_mt.3.38mm_ifm">De <text:span text:style-name="ifm_span_font.bold_ifm">voorzitter</text:span>:</text:p>
        <text:p>Ik constateer dat de leden van de fracties van de SP, de PvdA, de PvdD en DENK voor deze motie hebben gestemd en de leden van de overige fracties ertegen, zodat zij is verworpen.</text:p>
        <text:p>In stemming komt de motie-Van der Staaij/Van Toorenburg (34851, nr. 21).</text:p>
        <text:p text:style-name="ifm_p_mt.3.38mm_ifm">De <text:span text:style-name="ifm_span_font.bold_ifm">voorzitter</text:span>:</text:p>
        <text:p>Ik constateer dat deze motie met algemene stemmen is aangenomen.</text:p>
        <text:p>In stemming komt de motie-Verhoeven/Van Toorenburg (34851, nr. 22).</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erhoeven/Van Nispen (34851, nr. 23).</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0-21</meta:user-defined>
    <meta:user-defined meta:name="DC.title">Stemmingen moties Algemene verordening gegevensbescherm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30</meta:user-defined>
    <meta:user-defined meta:name="DCTERMS.W3CDTF/DCTERMS.issued">2018-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1;17</meta:user-defined>
    <meta:user-defined meta:name="OVERHEIDop.behandeldDossier">34851;18</meta:user-defined>
    <meta:user-defined meta:name="OVERHEIDop.behandeldDossier">34851;19</meta:user-defined>
    <meta:user-defined meta:name="OVERHEIDop.behandeldDossier">34851;20</meta:user-defined>
    <meta:user-defined meta:name="OVERHEIDop.behandeldDossier">34851;21</meta:user-defined>
    <meta:user-defined meta:name="OVERHEIDop.behandeldDossier">34851;22</meta:user-defined>
    <meta:user-defined meta:name="OVERHEIDop.behandeldDossier">34851;23</meta:user-defined>
    <meta:user-defined meta:name="OVERHEIDop.behandeldDossier">34851;17</meta:user-defined>
    <meta:user-defined meta:name="OVERHEID.TaxonomieBeleidsagenda/OVERHEID.category">Recht | Organisatie en beleid</meta:user-defined>
    <meta:user-defined meta:name="DCTERMS.W3CDTF/OVERHEIDop.datumVergadering">2018-03-13</meta:user-defined>
    <meta:user-defined meta:name="OVERHEIDop.handelingenItemNummer">21</meta:user-defined>
    <meta:user-defined meta:name="OVERHEIDop.publicationIssue">60</meta:user-defined>
    <meta:user-defined meta:name="OVERHEIDop.publicationName">Handelingen</meta:user-defined>
    <meta:user-defined meta:name="OVERHEIDop.vergaderjaar">2017-2018</meta:user-defined>
    <meta:user-defined meta:name="OVERHEIDop.versieInformatie"/>
  </office:meta>
</office:document-meta>
</file>