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Algemene verordening gegevensbescherming"/>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Algemene verordening gegevensbescherming</text:h>
        <text:p>Aan de orde zijn <text:span text:style-name="ifm_span_font.bold_ifm">de stemmingen</text:span> in verband met het wetsvoorstel <text:span text:style-name="ifm_span_font.bold_ifm">Uitvoeringswet Algemene verordening gegevensbescherming (</text:span><text:span text:style-name="ifm_span_font.bold_ifm">34851</text:span><text:span text:style-name="ifm_span_font.bold_ifm">)</text:span>.</text:p>
        <text:p>(Zie vergadering van 8 maart 2018.)</text:p>
        <text:p>In stemming komt het amendement-Van der Staaij (stuk nr. 15) tot het invoegen van een artikel 2a.</text:p>
        <text:p text:style-name="ifm_p_mt.3.38mm_ifm">De <text:span text:style-name="ifm_span_font.bold_ifm">voorzitter</text:span>:</text:p>
        <text:p>Ik constateer dat dit amendement met algemene stemmen is aangenomen.</text:p>
        <text:p>In stemming komt het amendement-Buitenweg (stuk nr. 13).</text:p>
        <text:p text:style-name="ifm_p_mt.3.38mm_ifm">De <text:span text:style-name="ifm_span_font.bold_ifm">voorzitter</text:span>:</text:p>
        <text:p>Ik constateer dat de leden van de fracties van de PvdA, GroenLinks, de PvdD, DENK en 50PLUS voor dit amendement hebben gestemd en de leden van de overige fracties ertegen, zodat het is verworpen.</text:p>
        <text:p>In stemming komt het amendement-Van Dam c.s. (stuk nr. 14).</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amendement-Buitenweg (stuk nr. 10).</text:p>
        <text:p text:style-name="ifm_p_mt.3.38mm_ifm">De <text:span text:style-name="ifm_span_font.bold_ifm">voorzitter</text:span>:</text:p>
        <text:p>Ik constateer dat de leden van de fracties van de SP, GroenLinks, de PvdD, DENK, 50PLUS, de SGP en FvD voor dit amendement hebben gestemd en de leden van de overige fracties ertegen, zodat het is verworpen.</text:p>
        <text:p>In stemming komt het amendement-Buitenweg (stuk nr. 12) tot het invoegen van een artikel 33a.</text:p>
        <text:p text:style-name="ifm_p_mt.3.38mm_ifm">De <text:span text:style-name="ifm_span_font.bold_ifm">voorzitter</text:span>:</text:p>
        <text:p>Ik constateer dat de leden van de fracties van de SP, GroenLinks, de PvdD, DENK en 50PLUS voor dit amendement hebben gestemd en de leden van de overige fracties ertegen, zodat het is verworpen.</text:p>
        <text:p>In stemming komt het amendement-Van Nispen/Leijten (stuk nr. 16).</text:p>
        <text:p text:style-name="ifm_p_mt.3.38mm_ifm">De <text:span text:style-name="ifm_span_font.bold_ifm">voorzitter</text:span>:</text:p>
        <text:p>Ik constateer dat de leden van de fracties van de SP, GroenLinks, de PvdD, DENK, 50PLUS, de PVV en FvD voor dit amendement hebben gestemd en de leden van de overige fracties ertegen, zodat het is verworpen.</text:p>
        <text:p>In stemming komt het amendement-Buitenweg (stuk nr. 11, I).</text:p>
        <text:p text:style-name="ifm_p_mt.3.38mm_ifm">De <text:span text:style-name="ifm_span_font.bold_ifm">voorzitter</text:span>:</text:p>
        <text:p>Ik constateer dat de leden van de fracties van de PvdA, GroenLinks en 50PLUS voor dit amendement hebben gestemd en de leden van de overige fracties ertegen, zodat het is verworpen.</text:p>
        <text:p>Ik stel vast dat door de verwerping van dit amendement het andere op stuk nr. 11 voorkomende amendement als verworpen kan worden beschouwd.</text:p>
        <text:p>In stemming komt het wetsvoorstel, zoals op onderdelen gewijzigd door de aanneming van het amendement-Van der Staaij (stuk nr. 15) en het amendement-Van Dam (stuk nr. 14).</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0</meta:user-defined>
    <meta:user-defined meta:name="DC.title">Stemmingen Algemene verordening gegeven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1</meta:user-defined>
    <meta:user-defined meta:name="OVERHEIDop.behandeldDossier">34851;10</meta:user-defined>
    <meta:user-defined meta:name="OVERHEIDop.behandeldDossier">34851;11</meta:user-defined>
    <meta:user-defined meta:name="OVERHEIDop.behandeldDossier">34851;12</meta:user-defined>
    <meta:user-defined meta:name="OVERHEIDop.behandeldDossier">34851;13</meta:user-defined>
    <meta:user-defined meta:name="OVERHEIDop.behandeldDossier">34851;14</meta:user-defined>
    <meta:user-defined meta:name="OVERHEIDop.behandeldDossier">34851;15</meta:user-defined>
    <meta:user-defined meta:name="OVERHEIDop.behandeldDossier">34851;16</meta:user-defined>
    <meta:user-defined meta:name="OVERHEID.TaxonomieBeleidsagenda/OVERHEID.category">Recht | Organisatie en beleid</meta:user-defined>
    <meta:user-defined meta:name="DCTERMS.W3CDTF/OVERHEIDop.datumVergadering">2018-03-13</meta:user-defined>
    <meta:user-defined meta:name="OVERHEIDop.handelingenItemNummer">20</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