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Salarissen van topbestuurders in de zorg"/>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Salarissen van topbestuurders in de zorg</text:h>
        <text:p>Aan de orde is <text:span text:style-name="ifm_span_font.bold_ifm">de stemming over een motie</text:span>, ingediend bij het dertigledendebat over <text:span text:style-name="ifm_span_font.bold_ifm">de salarissen van topbestuurders in de zorg</text:span>,</text:p>
        <text:p>te weten:</text:p>
        <text:list text:style-name="lijst">
          <text:list-item>
            <text:number>-</text:number>
            <text:p>de motie-Ellemeet c.s. over zorgbestuurders aanspreken op salarisstijging (30111, nr. 108).</text:p>
          </text:list-item>
        </text:list>
        <text:p>(Zie vergadering van 7 maart 2018.)</text:p>
        <text:p>In stemming komt de motie-Ellemeet c.s. (30111, nr. 10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Mevrouw Ellemeet.</text:p>
        <text:p text:style-name="ifm_p_mt.3.38mm_ifm">Mevrouw <text:span text:style-name="ifm_span_font.bold_ifm">Ellemeet</text:span> (GroenLinks):</text:p>
        <text:p>Nu mijn motie op stuk nr. 108 is aangenomen, ontvang ik graag binnen twee weken een brief van het kabinet om te horen hoe het deze motie gaat uitvoeren.</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Baudet</text:span> (FvD):</text:p>
        <text:p>De voltallige fractie van Forum voor Democratie had voorgestemd willen hebben bij de moties op de stukken nrs. 232, 235 en 236.</text:p>
        <text:p text:style-name="ifm_p_mt.3.38mm_ifm">De <text:span text:style-name="ifm_span_font.bold_ifm">voorzitter</text:span>:</text:p>
        <text:p>Oké, dan zullen we deze opmerking in de Handelingen op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17</meta:user-defined>
    <meta:user-defined meta:name="DC.title">Stemming motie Salarissen van topbestuurders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108</meta:user-defined>
    <meta:user-defined meta:name="OVERHEID.TaxonomieBeleidsagenda/OVERHEID.category">Zorg en gezondheid | Organisatie en beleid</meta:user-defined>
    <meta:user-defined meta:name="DCTERMS.W3CDTF/OVERHEIDop.datumVergadering">2018-03-13</meta:user-defined>
    <meta:user-defined meta:name="OVERHEIDop.handelingenItemNummer">17</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