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Wet ter Bescherming Koopvaardij"/>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Wet ter Bescherming Koopvaardij</text:h>
        <text:p>Aan de orde zijn <text:span text:style-name="ifm_span_font.bold_ifm">de stemmingen</text:span> in verband met het <text:span text:style-name="ifm_span_font.bold_ifm">Voorstel van wet van de leden Ten Broeke en Van Helvert houdende regels voor de inzet van gewapende particuliere maritieme beveiligers aan boord van Nederlandse koopvaardijschepen (Wet ter Bescherming Koopvaardij) (</text:span><text:span text:style-name="ifm_span_font.bold_ifm">34558</text:span><text:span text:style-name="ifm_span_font.bold_ifm">)</text:span>.</text:p>
        <text:p>(Zie vergadering van 6 maart 2018.)</text:p>
        <text:p text:style-name="ifm_p_mt.3.38mm_ifm">De <text:span text:style-name="ifm_span_font.bold_ifm">voorzitter</text:span>:</text:p>
        <text:p>Het amendement-Voordewind (stuk nr. 12) is ingetrokken.</text:p>
        <text:p>Ik stel vast dat daarmee wordt ingestemd.</text:p>
        <text:p>Verder wil ik opmerken dat tijdens de behandeling van het wetsvoorstel over een amendement werd gezegd dat de Kamer daarover wilde stemmen, maar er toch een nota van wijziging is ingediend waarin een deel ervan is overgenomen. Dat is niet altijd gebruikelijk, meneer Ten Broeke. Dat zeg ik even voor degenen die misschien denken dat het normaal is. Maar we gaan gewoon stemmen over het amendement-Voordewind op stuk nr. 14.</text:p>
        <text:p>In stemming komt het amendement-Voordewind (stuk nr. 14).</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amendement-Öztürk (stuk nr. 10).</text:p>
        <text:p text:style-name="ifm_p_mt.3.38mm_ifm">De <text:span text:style-name="ifm_span_font.bold_ifm">voorzitter</text:span>:</text:p>
        <text:p>Ik constateer dat de leden van de fracties van de SP, de PvdA, GroenLinks, de PvdD, DENK, 50PLUS, D66, de VVD, de SGP, het CDA en de ChristenUnie voor dit amendement hebben gestemd en de leden van de overige fracties ertegen, zodat het is aangenomen.</text:p>
        <text:p>In stemming komt het amendement-Voordewind (stuk nr. 15) tot het het invoegen van een artikel 18a.</text:p>
        <text:p text:style-name="ifm_p_mt.3.38mm_ifm">De <text:span text:style-name="ifm_span_font.bold_ifm">voorzitter</text:span>:</text:p>
        <text:p>Ik constateer dat de leden van de fracties van de SP, de PvdA, GroenLinks, de PvdD, DENK, 50PLUS, D66, de VVD, de SGP, het CDA, de ChristenUnie en FvD voor dit amendement hebben gestemd en de leden van de fractie van de PVV ertegen, zodat het is aangenomen.</text:p>
        <text:p>In stemming komt het wetsvoorstel, zoals op onderdelen gewijzigd door de aanneming van het amendement-Voordewind (stuk nr. 14), het amendement-Öztürk (stuk nr. 10) en het amendement-Voordewind (stuk nr. 15).</text:p>
        <text:p text:style-name="ifm_p_mt.3.38mm_ifm">De <text:span text:style-name="ifm_span_font.bold_ifm">voorzitter</text:span>:</text:p>
        <text:p>Ik constateer dat de leden van de fracties van DENK, 50PLUS, de VVD, de SGP, het CDA, de ChristenUnie, de PVV en FvD voor dit wetsvoorstel hebben gestemd en de leden van de overige fracties ertegen, zodat het is aangenomen.</text:p>
        <text:p>(Geroffel op de bankjes)</text:p>
        <text:p text:style-name="ifm_p_mt.3.38mm_ifm">De <text:span text:style-name="ifm_span_font.bold_ifm">voorzitter</text:span>:</text:p>
        <text:p>Meneer Ten Broeke, allereerst van harte gefeliciteerd met het aannemen van uw wetsvoorstel. Bent u bereid om dit wetsvoorstel in de Eerste Kamer te verdedigen?</text:p>
        <text:p text:style-name="ifm_p_mt.3.38mm_ifm">De heer <text:span text:style-name="ifm_span_font.bold_ifm">Ten Broeke</text:span> (VVD):</text:p>
        <text:p>Voorzitter, ik ben van harte bereid om dat met collega Van Helvert te doen. We zullen dat ook doen in de geest van Raymond Knops, die hier aanvankelijk nog bij betrokken was. Dus met groot genoegen, zeg ik vooral tegen u!</text:p>
        <text:p text:style-name="ifm_p_mt.3.38mm_ifm">De <text:span text:style-name="ifm_span_font.bold_ifm">voorzitter</text:span>:</text:p>
        <text:p>Ik wens u daarbij veel suc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3</meta:user-defined>
    <meta:user-defined meta:name="DC.title">Stemmingen Wet ter Bescherming Koopvaard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8</meta:user-defined>
    <meta:user-defined meta:name="OVERHEIDop.behandeldDossier">34558;10</meta:user-defined>
    <meta:user-defined meta:name="OVERHEIDop.behandeldDossier">34558;14</meta:user-defined>
    <meta:user-defined meta:name="OVERHEIDop.behandeldDossier">34558;15</meta:user-defined>
    <meta:user-defined meta:name="OVERHEID.TaxonomieBeleidsagenda/OVERHEID.category">Openbare orde en veiligheid | Organisatie en beleid</meta:user-defined>
    <meta:user-defined meta:name="DCTERMS.W3CDTF/OVERHEIDop.datumVergadering">2018-03-13</meta:user-defined>
    <meta:user-defined meta:name="OVERHEIDop.handelingenItemNummer">13</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