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Dierziekten en antibioticabeleid"/>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Dierziekten en antibioticabeleid</text:h>
        <text:p>Aan de orde zijn <text:span text:style-name="ifm_span_font.bold_ifm">de stemmingen over moties</text:span>, ingediend bij het <text:span text:style-name="ifm_span_font.bold_ifm">VAO Dierziekten en antibioticabeleid</text:span>,</text:p>
        <text:p>te weten:</text:p>
        <text:list text:style-name="lijst">
          <text:list-item>
            <text:number>-</text:number>
            <text:p>de motie-Grashoff over een schadefonds naar analogie van het Diergezondheidsfonds (29683, nr. 236);</text:p>
          </text:list-item>
          <text:list-item>
            <text:number>-</text:number>
            <text:p>de motie-Geurts over opvangen van financiële afwaardering van producten (29683, nr. 237);</text:p>
          </text:list-item>
          <text:list-item>
            <text:number>-</text:number>
            <text:p>de motie-Geurts over vaccinatie bij dierziekte-uitbraken (29683, nr. 238);</text:p>
          </text:list-item>
          <text:list-item>
            <text:number>-</text:number>
            <text:p>de motie-Arissen over een verbod op het gebruik van colistine in de veehouderij (29683, nr. 239);</text:p>
          </text:list-item>
          <text:list-item>
            <text:number>-</text:number>
            <text:p>de motie-Arissen over labelen van veehouderijsystemen voor registratie antibioticagebruik (29683, nr. 240);</text:p>
          </text:list-item>
          <text:list-item>
            <text:number>-</text:number>
            <text:p>de motie-Graus over het vervangen van antibiotica door andere middelen (29683, nr. 241).</text:p>
          </text:list-item>
        </text:list>
        <text:p>(Zie vergadering van 6 maart 2018.)</text:p>
        <text:p text:style-name="ifm_p_mt.3.38mm_ifm">De <text:span text:style-name="ifm_span_font.bold_ifm">voorzitter</text:span>:</text:p>
        <text:p>Op verzoek van de heer Geurts stel ik voor zijn moties (29683, nrs. 237 en 238) aan te houden.</text:p>
        <text:p>Daartoe wordt besloten.</text:p>
        <text:p>In stemming komt de motie-Grashoff (29683, nr. 23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rissen (29683, nr. 23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rissen (29683, nr. 24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Graus (29683, nr. 24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 text:style-name="ifm_p_mt.3.38mm_ifm">De <text:span text:style-name="ifm_span_font.bold_ifm">voorzitter</text:span>:</text:p>
        <text:p>De heer Geurts.</text:p>
        <text:p text:style-name="ifm_p_mt.3.38mm_ifm">De heer <text:span text:style-name="ifm_span_font.bold_ifm">Geurts</text:span> (CDA):</text:p>
        <text:p>Voorzitter, bij het vorige punt is mijn motie op stuk nr. 67 aangenomen. Ik zou graag een brief van het kabinet willen ontvangen hoe het die denkt uit te voeren voor het volgende algemeen overleg NVWA.</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1</meta:user-defined>
    <meta:user-defined meta:name="DC.title">Stemmingen moties Dierziekten en antibiotica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36</meta:user-defined>
    <meta:user-defined meta:name="OVERHEIDop.behandeldDossier">29683;237</meta:user-defined>
    <meta:user-defined meta:name="OVERHEIDop.behandeldDossier">29683;238</meta:user-defined>
    <meta:user-defined meta:name="OVERHEIDop.behandeldDossier">29683;239</meta:user-defined>
    <meta:user-defined meta:name="OVERHEIDop.behandeldDossier">29683;240</meta:user-defined>
    <meta:user-defined meta:name="OVERHEIDop.behandeldDossier">29683;241</meta:user-defined>
    <meta:user-defined meta:name="OVERHEIDop.behandeldDossier">29683;237</meta:user-defined>
    <meta:user-defined meta:name="OVERHEIDop.behandeldDossier">29683;238</meta:user-defined>
    <meta:user-defined meta:name="OVERHEID.TaxonomieBeleidsagenda/OVERHEID.category">Landbouw | Dieren</meta:user-defined>
    <meta:user-defined meta:name="DCTERMS.W3CDTF/OVERHEIDop.datumVergadering">2018-03-13</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