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Nederlandse Voedsel- en Warenautoriteit (NVWA)"/>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Nederlandse Voedsel- en Warenautoriteit (NVWA)</text:h>
        <text:p>Aan de orde zijn <text:span text:style-name="ifm_span_font.bold_ifm">de stemmingen over moties</text:span>, ingediend bij het <text:span text:style-name="ifm_span_font.bold_ifm">VAO Nederlandse Voedsel- en Warenautoriteit (NVWA)</text:span>,</text:p>
        <text:p>te weten:</text:p>
        <text:list text:style-name="lijst">
          <text:list-item>
            <text:number>-</text:number>
            <text:p>de motie-Grashoff over implementatie van suggesties van de NVWA (33835, nr. 66);</text:p>
          </text:list-item>
          <text:list-item>
            <text:number>-</text:number>
            <text:p>de motie-Geurts c.s. over keuring en toezicht in de landbouwsector (33835, nr. 67);</text:p>
          </text:list-item>
          <text:list-item>
            <text:number>-</text:number>
            <text:p>de motie-Geurts/Lodders over de haalbaarheid van programma BLIK (33835, nr. 68);</text:p>
          </text:list-item>
          <text:list-item>
            <text:number>-</text:number>
            <text:p>de motie-Ouwehand/Thieme over de onverdoofde slacht (33835, nr. 69);</text:p>
          </text:list-item>
          <text:list-item>
            <text:number>-</text:number>
            <text:p>de motie-Ouwehand over met fipronil vergiftigde mest (33835, nr. 70);</text:p>
          </text:list-item>
          <text:list-item>
            <text:number>-</text:number>
            <text:p>de motie-Futselaar/Moorlag over een meldplicht bij fraude en/of misleiding (33835, nr. 71).</text:p>
          </text:list-item>
        </text:list>
        <text:p>(Zie vergadering van 6 maart 2018.)</text:p>
        <text:p text:style-name="ifm_p_mt.3.38mm_ifm">De <text:span text:style-name="ifm_span_font.bold_ifm">voorzitter</text:span>:</text:p>
        <text:p>Op verzoek van mevrouw Ouwehand stel ik voor haar motie (33835, nr. 69) aan te houden.</text:p>
        <text:p>Daartoe wordt besloten.</text:p>
        <text:p text:style-name="ifm_p_mt.3.38mm_ifm">De <text:span text:style-name="ifm_span_font.bold_ifm">voorzitter</text:span>:</text:p>
        <text:p>De heer Grashoff.</text:p>
        <text:p text:style-name="ifm_p_mt.3.38mm_ifm">De heer <text:span text:style-name="ifm_span_font.bold_ifm">Grashoff</text:span> (GroenLinks):</text:p>
        <text:p>Voorzitter, ik zou graag mijn motie op stuk nr. 66 willen aanhouden. Ik ben nog net op tijd!</text:p>
        <text:p text:style-name="ifm_p_mt.3.38mm_ifm">De <text:span text:style-name="ifm_span_font.bold_ifm">voorzitter</text:span>:</text:p>
        <text:p>Op verzoek van de heer Grashoff stel ik voor zijn motie (33835, nr. 66) aan te houden.</text:p>
        <text:p>Daartoe wordt besloten.</text:p>
        <text:p>In stemming komt de motie-Geurts c.s. (33835, nr. 67).</text:p>
        <text:p text:style-name="ifm_p_mt.3.38mm_ifm">De <text:span text:style-name="ifm_span_font.bold_ifm">voorzitter</text:span>:</text:p>
        <text:p>Ik constateer dat de leden van de fracties van DENK, 50PLUS, D66, de VVD, de SGP, het CDA, de ChristenUnie en FvD voor deze motie hebben gestemd en de leden van de overige fracties ertegen, zodat zij is aangenomen.</text:p>
        <text:p>In stemming komt de motie-Geurts/Lodders (33835, nr. 6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Ouwehand (33835, nr. 70).</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Futselaar/Moorlag (33835, nr. 7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0</meta:user-defined>
    <meta:user-defined meta:name="DC.title">Stemmingen moties Nederlandse Voedsel- en Warenautoritei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66</meta:user-defined>
    <meta:user-defined meta:name="OVERHEIDop.behandeldDossier">33835;67</meta:user-defined>
    <meta:user-defined meta:name="OVERHEIDop.behandeldDossier">33835;68</meta:user-defined>
    <meta:user-defined meta:name="OVERHEIDop.behandeldDossier">33835;69</meta:user-defined>
    <meta:user-defined meta:name="OVERHEIDop.behandeldDossier">33835;70</meta:user-defined>
    <meta:user-defined meta:name="OVERHEIDop.behandeldDossier">33835;71</meta:user-defined>
    <meta:user-defined meta:name="OVERHEIDop.behandeldDossier">33835;69</meta:user-defined>
    <meta:user-defined meta:name="OVERHEIDop.behandeldDossier">33835;66</meta:user-defined>
    <meta:user-defined meta:name="OVERHEID.TaxonomieBeleidsagenda/OVERHEID.category">Landbouw | Voedselkwaliteit</meta:user-defined>
    <meta:user-defined meta:name="DCTERMS.W3CDTF/OVERHEIDop.datumVergadering">2018-03-13</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