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8 maart 2018"/>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6 maart 2018, de haar door de Tweede Kamer der Staten-Generaal toegezonden voorstellen van (Rijks)wet gedrukt onder de nummers 34516, 34755 en 34770 heeft aangenomen.</text:p>
        <text:p>De Voorzitter stelt voor deze brieven voor kennisgeving aan te nemen.</text:p>
        <text:h text:outline-level="3" text:style-name="title.kop">
          Brieven regering:
        </text:h>
        <text:p>Geannoteerde agenda voor de eurogroep en Ecofin-Raad van 12 en 13 maart 2018 te Brussel - 21501-07-1488</text:p>
        <text:p text:style-name="ifm_p_mt.3.38mm_ifm">minister van Financiën, W.B. Hoekstra - 06 maart 2018</text:p>
        <text:p text:style-name="ifm_p_mt.3.38mm_ifm">Rondgezonden en gepubliceerd.</text:p>
        <text:p>Geannoteerde agenda voor de eurogroep en Ecofin-Raad van 12 en 13 maart 2018 te Brussel - 21501-07-1488</text:p>
        <text:p text:style-name="ifm_p_mt.3.38mm_ifm">minister van Financiën, W.B. Hoekstra - 06 maart 2018</text:p>
        <text:p text:style-name="ifm_p_mt.3.38mm_ifm">Rondgezonden en gepubliceerd.</text:p>
        <text:p>Gezamenlijk EMU-stuk van acht EU-landen - 21501-20-1308</text:p>
        <text:p text:style-name="ifm_p_mt.3.38mm_ifm">minister van Financiën, W.B. Hoekstra - 06 maart 2018</text:p>
        <text:p text:style-name="ifm_p_mt.3.38mm_ifm">Rondgezonden en gepubliceerd.</text:p>
        <text:p>Gezamenlijk EMU-stuk van acht EU-landen - 21501-20-1308</text:p>
        <text:p text:style-name="ifm_p_mt.3.38mm_ifm">minister van Financiën, W.B. Hoekstra - 06 maart 2018</text:p>
        <text:p text:style-name="ifm_p_mt.3.38mm_ifm">Rondgezonden en gepubliceerd.</text:p>
        <text:p>Antwoorden op vragen commissie over de geannoteerde agenda Raad Buitenlandse Zaken met ministers van Defensie op 6 maart 2018 te Brussel - 21501-28-170</text:p>
        <text:p text:style-name="ifm_p_mt.3.38mm_ifm">minister van Defensie, A.Th.B. Bijleveld-Schouten - 06 maart 2018</text:p>
        <text:p text:style-name="ifm_p_mt.3.38mm_ifm">Rondgezonden en gepubliceerd.</text:p>
        <text:p>Antwoorden op vragen commissie over de geannoteerde agenda Raad Buitenlandse Zaken met ministers van Defensie op 6 maart 2018 te Brussel - 21501-28-170</text:p>
        <text:p text:style-name="ifm_p_mt.3.38mm_ifm">minister van Defensie, A.Th.B. Bijleveld-Schouten - 06 maart 2018</text:p>
        <text:p text:style-name="ifm_p_mt.3.38mm_ifm">Rondgezonden en gepubliceerd.</text:p>
        <text:p>Reactie op de gewijzigde motie van de leden Kwint en Yesilgöz-Zegerius over het opheffen van EU versus Disinfo, op de motie van het lid Westerveld over een andere strategie voor EU versus Disinfo) en op de motie van de leden Sneller en Verhoeven over een Europese strategie tegen ondermijnende desinformatie - 21501-34-291</text:p>
        <text:p text:style-name="ifm_p_mt.3.38mm_ifm">minister van Binnenlandse Zaken en Koninkrijksrelaties, K.H. Ollongren - 06 maart 2018</text:p>
        <text:p text:style-name="ifm_p_mt.3.38mm_ifm">Rondgezonden en gepubliceerd.</text:p>
        <text:p>Reactie op de gewijzigde motie van de leden Kwint en Yesilgöz-Zegerius over het opheffen van EU versus Disinfo, op de motie van het lid Westerveld over een andere strategie voor EU versus Disinfo) en op de motie van de leden Sneller en Verhoeven over een Europese strategie tegen ondermijnende desinformatie - 21501-34-291</text:p>
        <text:p text:style-name="ifm_p_mt.3.38mm_ifm">minister van Binnenlandse Zaken en Koninkrijksrelaties, K.H. Ollongren - 06 maart 2018</text:p>
        <text:p text:style-name="ifm_p_mt.3.38mm_ifm">Rondgezonden en gepubliceerd.</text:p>
        <text:p>Reactie op verzoek commissie over handhaving in de natuur - 28684-519</text:p>
        <text:p text:style-name="ifm_p_mt.3.38mm_ifm">minister van Justitie en Veiligheid, F.B.J. Grapperhaus - 05 maart 2018</text:p>
        <text:p text:style-name="ifm_p_mt.3.38mm_ifm">Rondgezonden en gepubliceerd.</text:p>
        <text:p>Reactie op verzoek commissie over handhaving in de natuur - 28684-519</text:p>
        <text:p text:style-name="ifm_p_mt.3.38mm_ifm">minister van Justitie en Veiligheid, F.B.J. Grapperhaus - 05 maart 2018</text:p>
        <text:p text:style-name="ifm_p_mt.3.38mm_ifm">Rondgezonden en gepubliceerd.</text:p>
        <text:p>Reactie op het verzoek van het lid Raemakers, gedaan tijdens de regeling van werkzaamheden van 25 januari 2018, over bericht dat de rechten van jongeren in het geding zijn bij voorlopige hechtenis - 28741-41</text:p>
        <text:p text:style-name="ifm_p_mt.3.38mm_ifm">minister voor Rechtsbescherming, S. Dekker - 06 maart 2018</text:p>
        <text:p text:style-name="ifm_p_mt.3.38mm_ifm">Rondgezonden en gepubliceerd.</text:p>
        <text:p>Reactie op het verzoek van het lid Raemakers, gedaan tijdens de regeling van werkzaamheden van 25 januari 2018, over bericht dat de rechten van jongeren in het geding zijn bij voorlopige hechtenis - 28741-41</text:p>
        <text:p text:style-name="ifm_p_mt.3.38mm_ifm">minister voor Rechtsbescherming, S. Dekker - 06 maart 2018</text:p>
        <text:p text:style-name="ifm_p_mt.3.38mm_ifm">Rondgezonden en gepubliceerd.</text:p>
        <text:p>Beleidsreactie op het rapport "Gewogen risico" van de Nationaal Rapporteur Mensenhandel en Seksueel Geweld tegen Kinderen - 29270-123</text:p>
        <text:p text:style-name="ifm_p_mt.3.38mm_ifm">minister voor Rechtsbescherming, S. Dekker - 05 maart 2018</text:p>
        <text:p text:style-name="ifm_p_mt.3.38mm_ifm">Rondgezonden en gepubliceerd.</text:p>
        <text:p>Beleidsreactie op het rapport "Gewogen risico" van de Nationaal Rapporteur Mensenhandel en Seksueel Geweld tegen Kinderen - 29270-123</text:p>
        <text:p text:style-name="ifm_p_mt.3.38mm_ifm">minister voor Rechtsbescherming, S. Dekker - 05 maart 2018</text:p>
        <text:p text:style-name="ifm_p_mt.3.38mm_ifm">Rondgezonden en gepubliceerd.</text:p>
        <text:p>Reactie op het verzoek van het lid De Graaf, gedaan tijdens de regeling van werkzaamheden van 1 februari 2018, over het bericht "Terroriste met een missie" - 29754-439</text:p>
        <text:p text:style-name="ifm_p_mt.3.38mm_ifm">minister van Justitie en Veiligheid, F.B.J. Grapperhaus - 06 maart 2018</text:p>
        <text:p text:style-name="ifm_p_mt.3.38mm_ifm">Rondgezonden en gepubliceerd.</text:p>
        <text:p>Reactie op het verzoek van het lid De Graaf, gedaan tijdens de regeling van werkzaamheden van 1 februari 2018, over het bericht "Terroriste met een missie" - 29754-439</text:p>
        <text:p text:style-name="ifm_p_mt.3.38mm_ifm">minister van Justitie en Veiligheid, F.B.J. Grapperhaus - 06 maart 2018</text:p>
        <text:p text:style-name="ifm_p_mt.3.38mm_ifm">Rondgezonden en gepubliceerd.</text:p>
        <text:p>Voortgang rondom het onderzoek naar de verdwijning van gezonken oorlogsschepen in de Javazee - 32156-87</text:p>
        <text:p text:style-name="ifm_p_mt.3.38mm_ifm">minister van Defensie, A.Th.B. Bijleveld-Schouten - 06 maart 2018</text:p>
        <text:p text:style-name="ifm_p_mt.3.38mm_ifm">Rondgezonden en gepubliceerd.</text:p>
        <text:p>Voortgang rondom het onderzoek naar de verdwijning van gezonken oorlogsschepen in de Javazee - 32156-87</text:p>
        <text:p text:style-name="ifm_p_mt.3.38mm_ifm">minister van Defensie, A.Th.B. Bijleveld-Schouten - 06 maart 2018</text:p>
        <text:p text:style-name="ifm_p_mt.3.38mm_ifm">Rondgezonden en gepubliceerd.</text:p>
        <text:p>Reactie op toezeggingen gedaan tijdens het algemeen overleg NVWA op 8 februari 2018 - 33835-75</text:p>
        <text:p text:style-name="ifm_p_mt.3.38mm_ifm">minister van Landbouw, Natuur en Voedselkwaliteit, C.J. Schouten - 06 maart 2018</text:p>
        <text:p text:style-name="ifm_p_mt.3.38mm_ifm">Rondgezonden en gepubliceerd.</text:p>
        <text:p>Reactie op toezeggingen gedaan tijdens het algemeen overleg NVWA op 8 februari 2018 - 33835-75</text:p>
        <text:p text:style-name="ifm_p_mt.3.38mm_ifm">minister van Landbouw, Natuur en Voedselkwaliteit, C.J. Schouten - 06 maart 2018</text:p>
        <text:p text:style-name="ifm_p_mt.3.38mm_ifm">Rondgezonden en gepubliceerd.</text:p>
        <text:p>Rapportage over de aanpak van internationale misdrijven 2017 - 34775-VI-94</text:p>
        <text:p text:style-name="ifm_p_mt.3.38mm_ifm">minister van Justitie en Veiligheid, F.B.J. Grapperhaus - 05 maart 2018</text:p>
        <text:p text:style-name="ifm_p_mt.3.38mm_ifm">Rondgezonden en gepubliceerd.</text:p>
        <text:p>Rapportage over de aanpak van internationale misdrijven 2017 - 34775-VI-94</text:p>
        <text:p text:style-name="ifm_p_mt.3.38mm_ifm">minister van Justitie en Veiligheid, F.B.J. Grapperhaus - 05 maart 2018</text:p>
        <text:p text:style-name="ifm_p_mt.3.38mm_ifm">Rondgezonden en gepubliceerd.</text:p>
        <text:p>Geactualiseerde jaarplanning 2018 - 34775-X-83</text:p>
        <text:p text:style-name="ifm_p_mt.3.38mm_ifm">minister van Defensie, A.Th.B. Bijleveld-Schouten - 06 maart 2018</text:p>
        <text:p text:style-name="ifm_p_mt.3.38mm_ifm">Rondgezonden en gepubliceerd.</text:p>
        <text:p>Geactualiseerde jaarplanning 2018 - 34775-X-83</text:p>
        <text:p text:style-name="ifm_p_mt.3.38mm_ifm">minister van Defensie, A.Th.B. Bijleveld-Schouten - 06 maart 2018</text:p>
        <text:p text:style-name="ifm_p_mt.3.38mm_ifm">Rondgezonden en gepubliceerd.</text:p>
        <text:p>Verplichtingenmutaties na Najaarsnota van het ministerie van Defensie - 34775-X-84</text:p>
        <text:p text:style-name="ifm_p_mt.3.38mm_ifm">minister van Defensie, A.Th.B. Bijleveld-Schouten - 27 februari 2018</text:p>
        <text:p text:style-name="ifm_p_mt.3.38mm_ifm">Rondgezonden en gepubliceerd.</text:p>
        <text:p>Verplichtingenmutaties na Najaarsnota van het ministerie van Defensie - 34775-X-84</text:p>
        <text:p text:style-name="ifm_p_mt.3.38mm_ifm">minister van Defensie, A.Th.B. Bijleveld-Schouten - 27 februari 2018</text:p>
        <text:p text:style-name="ifm_p_mt.3.38mm_ifm">Rondgezonden en gepubliceerd.</text:p>
        <text:p>Reactie op het verzoek van het lid Gijs van Dijk, gedaan tijdens de regeling van werkzaamheden van 6 februari 2018, over de boete van het UVW voor Defensie - 34775-X-85</text:p>
        <text:p text:style-name="ifm_p_mt.3.38mm_ifm">staatssecretaris van Defensie, B. Visser - 01 maart 2018</text:p>
        <text:p text:style-name="ifm_p_mt.3.38mm_ifm">Rondgezonden en gepubliceerd.</text:p>
        <text:p>Reactie op het verzoek van het lid Gijs van Dijk, gedaan tijdens de regeling van werkzaamheden van 6 februari 2018, over de boete van het UVW voor Defensie - 34775-X-85</text:p>
        <text:p text:style-name="ifm_p_mt.3.38mm_ifm">staatssecretaris van Defensie, B. Visser - 01 maart 2018</text:p>
        <text:p text:style-name="ifm_p_mt.3.38mm_ifm">Rondgezonden en gepubliceerd.</text:p>
        <text:p>Reactie op verzoek commissie om de bijlagen bij het onderzoeksrapport "voorvallen tijdens het vervoer van gevaarlijke stoffen" naar de Kamer te sturen - 34775-X-86</text:p>
        <text:p text:style-name="ifm_p_mt.3.38mm_ifm">minister van Defensie, A.Th.B. Bijleveld-Schouten - 07 maart 2018</text:p>
        <text:p text:style-name="ifm_p_mt.3.38mm_ifm">Rondgezonden en gepubliceerd.</text:p>
        <text:p>Reactie op verzoek commissie om de bijlagen bij het onderzoeksrapport "voorvallen tijdens het vervoer van gevaarlijke stoffen" naar de Kamer te sturen - 34775-X-86</text:p>
        <text:p text:style-name="ifm_p_mt.3.38mm_ifm">minister van Defensie, A.Th.B. Bijleveld-Schouten - 07 maart 2018</text:p>
        <text:p text:style-name="ifm_p_mt.3.38mm_ifm">Rondgezonden en gepubliceerd.</text:p>
        <text:p>Schriftelijke reactie op twee vragen gesteld tijdens de plenaire behandeling van de Implementatiewet vierde antiwitwasrichtlijn - 34808-15</text:p>
        <text:p text:style-name="ifm_p_mt.3.38mm_ifm">minister van Financiën, W.B. Hoekstra - 05 maart 2018</text:p>
        <text:p text:style-name="ifm_p_mt.3.38mm_ifm">Rondgezonden en gepubliceerd.</text:p>
        <text:p>Schriftelijke reactie op twee vragen gesteld tijdens de plenaire behandeling van de Implementatiewet vierde antiwitwasrichtlijn - 34808-15</text:p>
        <text:p text:style-name="ifm_p_mt.3.38mm_ifm">minister van Financiën, W.B. Hoekstra - 05 maart 2018</text:p>
        <text:p text:style-name="ifm_p_mt.3.38mm_ifm">Rondgezonden en gepubliceerd.</text:p>
        <text:p>De volgende brieven:</text:p>
        <text:p>Toestemming deelname rondetafelgesprek over drones - 2018Z03705</text:p>
        <text:p text:style-name="ifm_p_mt.3.38mm_ifm">minister van Justitie en Veiligheid, F.B.J. Grapperhaus - 05 maart 2018</text:p>
        <text:p text:style-name="ifm_p_mt.3.38mm_ifm">Doorzenden aan de betrokken commissie(s).</text:p>
        <text:p>Technische briefing MH17 - 2018Z03738</text:p>
        <text:p text:style-name="ifm_p_mt.3.38mm_ifm">minister van Justitie en Veiligheid, F.B.J. Grapperhaus - 05 maart 2018</text:p>
        <text:p text:style-name="ifm_p_mt.3.38mm_ifm">Doorzenden aan de betrokken commissie(s).</text:p>
        <text:h text:outline-level="3" text:style-name="title.kop">
          Verdrag:
        </text:h>
        <text:p>Verdrag inzake luchtdiensten tussen de Regering van het Koninkrijk der Nederlanden, ten behoeve van Curaçao, en de Regering van de Staat Qatar; Colombo, 6 december 2017 - 2018Z03923</text:p>
        <text:p text:style-name="ifm_p_mt.3.38mm_ifm">minister van Buitenlandse Zaken, S.A.M. Kaag - 07 maart 2018</text:p>
        <text:p text:style-name="ifm_p_mt.3.38mm_ifm">Rondgezonden en gepubliceerd.</text:p>
        <text:p>Verdrag inzake luchtdiensten tussen de Regering van het Koninkrijk der Nederlanden, ten behoeve van Curaçao, en de Regering van de Staat Qatar; Colombo, 6 december 2017 - 2018Z03923</text:p>
        <text:p text:style-name="ifm_p_mt.3.38mm_ifm">minister van Buitenlandse Zaken, S.A.M. Kaag - 07 maart 2018</text:p>
        <text:p text:style-name="ifm_p_mt.3.38mm_ifm">Rondgezonden en gepubliceerd.</text:p>
        <text:p>Overeenkomst tussen de Regeringen van de Benelux-Staten en de Regering van Azerbeidzjan inzake de afschaffing van de visumplicht voor houders van dienstpaspoorten; Brussel, 23 november 2017 - 2018Z03927</text:p>
        <text:p text:style-name="ifm_p_mt.3.38mm_ifm">minister van Buitenlandse Zaken, S.A.M. Kaag - 07 maart 2018</text:p>
        <text:p text:style-name="ifm_p_mt.3.38mm_ifm">Rondgezonden en gepubliceerd.</text:p>
        <text:p>Overeenkomst tussen de Regeringen van de Benelux-Staten en de Regering van Azerbeidzjan inzake de afschaffing van de visumplicht voor houders van dienstpaspoorten; Brussel, 23 november 2017 - 2018Z03927</text:p>
        <text:p text:style-name="ifm_p_mt.3.38mm_ifm">minister van Buitenlandse Zaken, S.A.M. Kaag - 07 maart 2018</text:p>
        <text:p text:style-name="ifm_p_mt.3.38mm_ifm">Rondgezonden en gepubliceerd.</text:p>
        <text:h text:outline-level="3" text:style-name="title.kop">
          Brief van lid/fractie/commissie:
        </text:h>
        <text:p>Brief van de vaste commissie voor Europese Zaken inzake de beëindiging van het parlementair behandelvoorbehoud bij de EU-voorstellen inzake tweede pakket interoperabiliteit COM (2017) 793 en 794 - 34867-2</text:p>
        <text:p text:style-name="ifm_p_mt.3.38mm_ifm">voorzitter van de vaste commissie voor Europese Zaken, M. Azmani (VVD) - 27 februari 2018</text:p>
        <text:p text:style-name="ifm_p_mt.3.38mm_ifm">Rondgezonden en gepubliceerd.</text:p>
        <text:p>Brief van de vaste commissie voor Europese Zaken inzake de beëindiging van het parlementair behandelvoorbehoud bij de EU-voorstellen inzake tweede pakket interoperabiliteit COM (2017) 793 en 794 - 34867-2</text:p>
        <text:p text:style-name="ifm_p_mt.3.38mm_ifm">voorzitter van de vaste commissie voor Europese Zaken, M. Azmani (VVD) - 27 februari 2018</text:p>
        <text:p text:style-name="ifm_p_mt.3.38mm_ifm">Rondgezonden en gepubliceerd.</text:p>
        <text:p>Overig:</text:p>
        <text:p>Verslag van een rondetafelgesprek, gehouden op 12 februari 2018, over schulden - 24515-427</text:p>
        <text:p text:style-name="ifm_p_mt.3.38mm_ifm">voorzitter van de vaste commissie voor Sociale Zaken en Werkgelegenheid, M.R.J. Rog (CDA) - 07 maart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28</meta:user-defined>
    <meta:user-defined meta:name="DCTERMS.W3CDTF/DCTERMS.issued">2018-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8</meta:user-defined>
    <meta:user-defined meta:name="OVERHEIDop.handelingenItemNummer">13</meta:user-defined>
    <meta:user-defined meta:name="OVERHEIDop.publicationIssue">59</meta:user-defined>
    <meta:user-defined meta:name="OVERHEIDop.publicationName">Handelingen</meta:user-defined>
    <meta:user-defined meta:name="OVERHEIDop.vergaderjaar">2017-2018</meta:user-defined>
    <meta:user-defined meta:name="OVERHEIDop.versieInformatie"/>
  </office:meta>
</office:document-meta>
</file>