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Woensdag 7 maart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9 leden der Kamer, te weten:</text:p>
        <text:p>Van Aalst, Alkaya, Amhaouch, Arib, Asscher, Azarkan, Azmani,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jink, Van den Hul, Jetten, De Jong,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ütok, Paternotte, Pechtold, Peters, Popken, Van Raan, Raemakers, Rog, Ronnes, Van Rooijen, De Roon, Arno Rutte, Sazias, Segers, Sienot, Sjoerdsma, Slootweg, Sneller, Snels, Van der Staaij, Tellegen, Thieme, Tielen, Van Toorenburg, Veldman, Verhoeven, Voordewind, Voortman, Aukje de Vries, Wassenberg, Van Weerdenburg, Westerveld, Weverling, Van Weyenberg, Wiersma, Wilders, Wörsdörfer, Van 't Wout, Yeşilgöz-Zegerius en Ziengs,</text:p>
        <text:p>en de heer Bruins, minister voor Medische Zorg en Sport, de heer Hoekstra, minister van Financiën, mevrouw Keijzer, staatssecretaris van Economische Zaken en Klimaat, mevrouw Ollongren, minister van Binnenlandse Zaken en Koninkrijksrelaties, viceminister-president, de heer Slob, minister voor Basis- en Voortgezet Onderwijs en Media,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7</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