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6 maart 2018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Dan hebben we nu een korte regeling van werkzaamheden voor de stemmingen. Ik stel voor zo dadelijk ook te stemmen over de aangehouden motie-Wassenberg (28286, nr. 875) en de aangehouden motie-Van Meenen c.s. (31289, nr. 359).</text:p>
        <text:p>Daartoe wordt besloten.</text:p>
        <text:p text:style-name="ifm_p_mt.3.38mm_ifm">De <text:span text:style-name="ifm_span_font.bold_ifm">voorzitter</text:span>:</text:p>
        <text:p>Dan geef ik nu het woord aan de heer Sneller namens GroenLinks. O nee … Ja, we hebben Sneller, Snels, snelst. De heer Sneller spreekt namens D66.</text:p>
        <text:p text:style-name="ifm_p_mt.3.38mm_ifm">De heer <text:span text:style-name="ifm_span_font.bold_ifm">Sneller</text:span> (D66):</text:p>
        <text:p>Mijn verzoek is om bij de stemmingen over de moties ingediend bij het VSO OJCS-raad van 15 februari 2018 mijn motie op stuk nr. 289 aan te houden.</text:p>
        <text:p text:style-name="ifm_p_mt.3.38mm_ifm">De <text:span text:style-name="ifm_span_font.bold_ifm">voorzitter</text:span>:</text:p>
        <text:p>Op verzoek van de heer Sneller stel ik voor zijn motie (21501-34, nr. 289) aan te houden.</text:p>
        <text:p>Daartoe wordt besloten.</text:p>
        <text:p text:style-name="ifm_p_mt.3.38mm_ifm">De <text:span text:style-name="ifm_span_font.bold_ifm">voorzitter</text:span>:</text:p>
        <text:p>Mevrouw Ouwehand, namens de Partij voor de Dieren.</text:p>
        <text:p text:style-name="ifm_p_mt.3.38mm_ifm">Mevrouw <text:span text:style-name="ifm_span_font.bold_ifm">Ouwehand</text:span> (PvdD):</text:p>
        <text:p>Voorzitter, ik wil graag bij de stemmingen over de moties ingediend bij het VSO Voortgang Besluit subsidiëring sloop- en ombouwkosten pelsdierhouderij mijn moties op stukken nrs. 52, 53 en 54 aanhouden.</text:p>
        <text:p text:style-name="ifm_p_mt.3.38mm_ifm">De <text:span text:style-name="ifm_span_font.bold_ifm">voorzitter</text:span>:</text:p>
        <text:p>Op verzoek van mevrouw Ouwehand stel ik voor haar moties (30826, nrs. 52, 53 en 54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7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3-23</meta:user-defined>
    <meta:user-defined meta:name="DCTERMS.W3CDTF/DCTERMS.issued">2018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4;289</meta:user-defined>
    <meta:user-defined meta:name="OVERHEIDop.behandeldDossier">30826;52</meta:user-defined>
    <meta:user-defined meta:name="OVERHEIDop.behandeldDossier">30826;53</meta:user-defined>
    <meta:user-defined meta:name="OVERHEIDop.behandeldDossier">30826;54</meta:user-defined>
    <meta:user-defined meta:name="DCTERMS.W3CDTF/OVERHEIDop.datumVergadering">2018-03-06</meta:user-defined>
    <meta:user-defined meta:name="OVERHEIDop.handelingenItemNummer">7</meta:user-defined>
    <meta:user-defined meta:name="OVERHEIDop.publicationIssue">5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