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Vierde anti-witwasrichtlij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Vierde anti-witwasrichtlijn</text:h>
        <text:p>Aan de orde is <text:span text:style-name="ifm_span_font.bold_ifm">de stemming over een motie</text:span>, ingediend bij de behandeling van het wetsvoorstel <text:span text:style-name="ifm_span_font.bold_ifm">Wijziging Implementatiewet vierde anti-witwasrichtlijn</text:span>,</text:p>
        <text:p>te weten:</text:p>
        <text:list text:style-name="lijst">
          <text:list-item>
            <text:number>-</text:number>
            <text:p>de motie-Leijten c.s. over het UBO-register (34808, nr. 9).</text:p>
          </text:list-item>
        </text:list>
        <text:p>(Zie vergadering van 21 februari 2018.)</text:p>
        <text:p text:style-name="ifm_p_mt.3.38mm_ifm">De <text:span text:style-name="ifm_span_font.bold_ifm">voorzitter</text:span>:</text:p>
        <text:p>De motie-Leijten c.s. (34808,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sluieren van de uiteindelijke belanghebbende als het gaat om financiële constructies moet worden tegengegaan met een zogenaamd UBO-register;</text:p>
        <text:p text:style-name="ifm_p_mt.3.38mm_ifm">constaterende dat een trustkantoor vaak belangen behartigt om te voorkomen dat de uiteindelijke belanghebbende bekend wordt en dat deze vorm gebruikt kan worden voor belastingontwijking, belastingontduiking, witwassen en/of terrorismefinanciering;</text:p>
        <text:p text:style-name="ifm_p_mt.3.38mm_ifm">constaterende dat de regering voorziet dat hoger leidinggevend personeel van een trustkantoor ook als uiteindelijke begunstigde in het register kan worden geregistreerd;</text:p>
        <text:p text:style-name="ifm_p_mt.3.38mm_ifm">van mening dat door de mogelijkheid om hoger leidinggevend personeel van een trustkantoor op te nemen als uiteindelijke begunstigde van een fiscale constructie geen recht wordt gedaan om de versluiering tegen te gaan;</text:p>
        <text:p text:style-name="ifm_p_mt.3.38mm_ifm">verzoekt de regering in de uitwerking van het wetsvoorstel voor de Wet toezicht trustkantoren 2018 onmogelijk te maken dat personeel van een trustkantoor gebruikt kan worden om de uiteindelijke belanghebbende bij zijn dienstverlening uit het zicht van de fiscus of justitie te houden,</text:p>
        <text:p text:style-name="ifm_p_mt.3.38mm_ifm">en gaat over tot de orde van de dag.</text:p>
        <text:p>Naar mij blijkt, wordt de indiening ervan voldoende ondersteund.</text:p>
        <text:p>Zij krijgt nr. 14, was nr. 9 (34808).</text:p>
        <text:p>Ik stel vast dat wij hier nu over kunnen stemmen.</text:p>
        <text:p>In stemming komt de gewijzigde motie-Leijten c.s. (34808, nr. 14, was nr. 9).</text:p>
        <text:p text:style-name="ifm_p_mt.3.38mm_ifm">De <text:span text:style-name="ifm_span_font.bold_ifm">voorzitter</text:span>:</text:p>
        <text:p>Ik constateer dat de leden van de fracties van de SP, de PvdA, GroenLinks, de PvdD, DENK, 50PLUS, de SGP, het CDA, de ChristenUnie, de PVV en FvD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19</meta:user-defined>
    <meta:user-defined meta:name="DC.title">Stemming motie Vierde anti-witwas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8;9</meta:user-defined>
    <meta:user-defined meta:name="OVERHEIDop.behandeldDossier">34808;14</meta:user-defined>
    <meta:user-defined meta:name="OVERHEID.TaxonomieBeleidsagenda/OVERHEID.category">Financiën | Financieel toezicht</meta:user-defined>
    <meta:user-defined meta:name="DCTERMS.W3CDTF/OVERHEIDop.datumVergadering">2018-03-06</meta:user-defined>
    <meta:user-defined meta:name="OVERHEIDop.handelingenItemNummer">19</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