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Wijziging Warmtewet"/>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Wijziging Warmtewet</text:h>
        <text:p>Aan de orde zijn <text:span text:style-name="ifm_span_font.bold_ifm">de stemmingen over moties</text:span>, ingediend bij de behandeling van het wetsvoorstel <text:span text:style-name="ifm_span_font.bold_ifm">Wijziging van de Warmtewet</text:span>,</text:p>
        <text:p>te weten:</text:p>
        <text:list text:style-name="lijst">
          <text:list-item>
            <text:number>-</text:number>
            <text:p>de motie-Beckerman c.s. over betaalbaarheid van alternatieve warmte (34723, nr. 11);</text:p>
          </text:list-item>
          <text:list-item>
            <text:number>-</text:number>
            <text:p>de motie-Beckerman c.s. over het voorkómen van de lock-in (34723, nr. 12);</text:p>
          </text:list-item>
          <text:list-item>
            <text:number>-</text:number>
            <text:p>de motie-Yeşilgöz-Zegerius/Jetten over de splitsing tussen warmteproductie en warmtetransport (34723, nr. 13);</text:p>
          </text:list-item>
          <text:list-item>
            <text:number>-</text:number>
            <text:p>de motie-Wassenberg c.s. over ontwikkeling van een warmte-etiket (34723, nr. 14);</text:p>
          </text:list-item>
          <text:list-item>
            <text:number>-</text:number>
            <text:p>de motie-Wassenberg c.s. over alternatieve kostprijsberekeningen voor warmte (34723, nr. 15);</text:p>
          </text:list-item>
          <text:list-item>
            <text:number>-</text:number>
            <text:p>de motie-Wassenberg/Beckerman over voorrang voor duurzame warmte (34723, nr. 16);</text:p>
          </text:list-item>
          <text:list-item>
            <text:number>-</text:number>
            <text:p>de motie-Wassenberg/Beckerman over restwarmte uit kolencentrales en fossiele industrie (34723, nr. 17);</text:p>
          </text:list-item>
          <text:list-item>
            <text:number>-</text:number>
            <text:p>de motie-Wassenberg over mestvergisting en/of biogas uit dierlijke mest (34723, nr. 18);</text:p>
          </text:list-item>
          <text:list-item>
            <text:number>-</text:number>
            <text:p>de motie-Moorlag over een actieprogramma warmtenetten (34723, nr. 19);</text:p>
          </text:list-item>
          <text:list-item>
            <text:number>-</text:number>
            <text:p>de motie-Jetten/Dik-Faber over de vergroening van warmtenetten (34723, nr. 20);</text:p>
          </text:list-item>
          <text:list-item>
            <text:number>-</text:number>
            <text:p>de motie-Dik-Faber c.s. over alternatieven voor de gasreferentie (34723, nr. 21);</text:p>
          </text:list-item>
          <text:list-item>
            <text:number>-</text:number>
            <text:p>de motie-Dik-Faber/Jetten over een combinatie van energiebesparing en duurzame warmte (34723, nr. 22);</text:p>
          </text:list-item>
          <text:list-item>
            <text:number>-</text:number>
            <text:p>de motie-Van der Lee c.s. over een nadere verkenning naar de warmteprijs (34723, nr. 23);</text:p>
          </text:list-item>
          <text:list-item>
            <text:number>-</text:number>
            <text:p>de motie-Van der Lee c.s. over kwalitatief goede afleversets (34723, nr. 24);</text:p>
          </text:list-item>
          <text:list-item>
            <text:number>-</text:number>
            <text:p>de motie-Kops over de totale kosten van de energietransitie (34723, nr. 25);</text:p>
          </text:list-item>
          <text:list-item>
            <text:number>-</text:number>
            <text:p>de motie-Kops over stoppen met de energietransitie (34723, nr. 26);</text:p>
          </text:list-item>
          <text:list-item>
            <text:number>-</text:number>
            <text:p>de motie-Kops over de keuze voor aansluiting op het gasnet (34723, nr. 27).</text:p>
          </text:list-item>
        </text:list>
        <text:p>(Zie vergadering van 20 februari 2018.)</text:p>
        <text:p text:style-name="ifm_p_mt.3.38mm_ifm">De <text:span text:style-name="ifm_span_font.bold_ifm">voorzitter</text:span>:</text:p>
        <text:p>De motie-Dik-Faber c.s. (34723, nr. 21) is in die zin gewijzigd dat zij thans is ondertekend door de leden Dik-Faber, Jetten, Agnes Mulder, Yeşilgöz-Zegerius, Van der Lee, Beckerman, Wassenberg en Moorlag.</text:p>
        <text:p>Zij krijgt nr. 29, was nr. 21 (34723).</text:p>
        <text:p text:style-name="ifm_p_mt.3.38mm_ifm">De <text:span text:style-name="ifm_span_font.bold_ifm">voorzitter</text:span>:</text:p>
        <text:p>De motie-Van der Lee c.s. (34723, nr. 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iet-meer-dan-andersprincipe niet ideaal is, maar dat er ook nog geen beter alternatief beschikbaar is;</text:p>
        <text:p text:style-name="ifm_p_mt.3.38mm_ifm">verzoekt de regering een nadere verkenning te doen naar een beter referentiekader voor de warmteprijs en daarbij zowel warmteleveranciers als warmteverbruikers actief te betrekken,</text:p>
        <text:p text:style-name="ifm_p_mt.3.38mm_ifm">en gaat over tot de orde van de dag.</text:p>
        <text:p>Naar mij blijkt, wordt de indiening ervan voldoende ondersteund.</text:p>
        <text:p>Zij krijgt nr. 30, was nr. 23 (34723).</text:p>
        <text:p>Ik stel vast dat wij nu over deze gewijzigde moties kunnen stemmen.</text:p>
        <text:p>In stemming komt de motie-Beckerman c.s. (34723, nr. 1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eckerman c.s. (34723, nr. 1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Yeşilgöz-Zegerius/Jetten (34723, nr. 1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assenberg c.s. (34723, nr. 14).</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Wassenberg c.s. (34723, nr. 1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assenberg/Beckerman (34723, nr. 16).</text:p>
        <text:p text:style-name="ifm_p_mt.3.38mm_ifm">De <text:span text:style-name="ifm_span_font.bold_ifm">voorzitter</text:span>:</text:p>
        <text:p>Ik constateer dat de leden van de fracties van de SP, de PvdD, DENK en 50PLUS voor deze motie hebben gestemd en de leden van de overige fracties ertegen, zodat zij is verworpen.</text:p>
        <text:p>In stemming komt de motie-Wassenberg/Beckerman (34723, nr. 17).</text:p>
        <text:p text:style-name="ifm_p_mt.3.38mm_ifm">De <text:span text:style-name="ifm_span_font.bold_ifm">voorzitter</text:span>:</text:p>
        <text:p>Ik constateer dat de leden van de fracties van de SP, GroenLinks, de PvdD, DENK en 50PLUS voor deze motie hebben gestemd en de leden van de overige fracties ertegen, zodat zij is verworpen.</text:p>
        <text:p>In stemming komt de motie-Wassenberg (34723, nr. 18).</text:p>
        <text:p text:style-name="ifm_p_mt.3.38mm_ifm">De <text:span text:style-name="ifm_span_font.bold_ifm">voorzitter</text:span>:</text:p>
        <text:p>Ik constateer dat de leden van de fracties van de SP, GroenLinks, de PvdD en FvD voor deze motie hebben gestemd en de leden van de overige fracties ertegen, zodat zij is verworpen.</text:p>
        <text:p>In stemming komt de motie-Moorlag (34723, nr. 19).</text:p>
        <text:p text:style-name="ifm_p_mt.3.38mm_ifm">De <text:span text:style-name="ifm_span_font.bold_ifm">voorzitter</text:span>:</text:p>
        <text:p>Ik constateer dat de leden van de fracties van de SP, de PvdA, GroenLinks, DENK en 50PLUS voor deze motie hebben gestemd en de leden van de overige fracties ertegen, zodat zij is verworpen.</text:p>
        <text:p>In stemming komt de motie-Jetten/Dik-Faber (34723,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Dik-Faber c.s. (34723, nr. 29, was nr. 21).</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Dik-Faber/Jetten (34723, nr. 2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Van der Lee c.s. (34723, nr. 30, was nr. 23).</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Van der Lee c.s. (34723, nr. 2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ops (34723, nr. 25).</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Kops (34723, nr. 2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ops (34723, nr. 2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2</meta:user-defined>
    <meta:user-defined meta:name="DC.title">Stemmingen moties Wijziging Warmt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11</meta:user-defined>
    <meta:user-defined meta:name="OVERHEIDop.behandeldDossier">34723;12</meta:user-defined>
    <meta:user-defined meta:name="OVERHEIDop.behandeldDossier">34723;13</meta:user-defined>
    <meta:user-defined meta:name="OVERHEIDop.behandeldDossier">34723;14</meta:user-defined>
    <meta:user-defined meta:name="OVERHEIDop.behandeldDossier">34723;15</meta:user-defined>
    <meta:user-defined meta:name="OVERHEIDop.behandeldDossier">34723;16</meta:user-defined>
    <meta:user-defined meta:name="OVERHEIDop.behandeldDossier">34723;17</meta:user-defined>
    <meta:user-defined meta:name="OVERHEIDop.behandeldDossier">34723;18</meta:user-defined>
    <meta:user-defined meta:name="OVERHEIDop.behandeldDossier">34723;19</meta:user-defined>
    <meta:user-defined meta:name="OVERHEIDop.behandeldDossier">34723;20</meta:user-defined>
    <meta:user-defined meta:name="OVERHEIDop.behandeldDossier">34723;21</meta:user-defined>
    <meta:user-defined meta:name="OVERHEIDop.behandeldDossier">34723;22</meta:user-defined>
    <meta:user-defined meta:name="OVERHEIDop.behandeldDossier">34723;23</meta:user-defined>
    <meta:user-defined meta:name="OVERHEIDop.behandeldDossier">34723;24</meta:user-defined>
    <meta:user-defined meta:name="OVERHEIDop.behandeldDossier">34723;25</meta:user-defined>
    <meta:user-defined meta:name="OVERHEIDop.behandeldDossier">34723;26</meta:user-defined>
    <meta:user-defined meta:name="OVERHEIDop.behandeldDossier">34723;27</meta:user-defined>
    <meta:user-defined meta:name="OVERHEIDop.behandeldDossier">34723;29</meta:user-defined>
    <meta:user-defined meta:name="OVERHEIDop.behandeldDossier">34723;30</meta:user-defined>
    <meta:user-defined meta:name="OVERHEID.TaxonomieBeleidsagenda/OVERHEID.category">Natuur en milieu | Energie</meta:user-defined>
    <meta:user-defined meta:name="DCTERMS.W3CDTF/OVERHEIDop.datumVergadering">2018-03-06</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