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ijziging Warmtewet"/>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ijziging Warmtewet</text:h>
        <text:p>Aan de orde is <text:span text:style-name="ifm_span_font.bold_ifm">de stemming</text:span> in verband met het wetsvoorstel <text:span text:style-name="ifm_span_font.bold_ifm">Wijziging van de Warmtewet (</text:span><text:span text:style-name="ifm_span_font.bold_ifm">34723</text:span><text:span text:style-name="ifm_span_font.bold_ifm">)</text:span>.</text:p>
        <text:p>(Zie vergadering van 20 februari 2018.)</text:p>
        <text:p text:style-name="ifm_p_mt.3.38mm_ifm">De <text:span text:style-name="ifm_span_font.bold_ifm">voorzitter</text:span>:</text:p>
        <text:p>Het amendement-Van der Lee (stuk nr. 10) is ingetrokken.</text:p>
        <text:p>Ik stel vast dat daarmee wordt ingestemd.</text:p>
        <text:p>Ik geef gelegenheid tot het afleggen van een stemverklaring vooraf.</text:p>
        <text:p text:style-name="ifm_p_mt.3.38mm_ifm">⬜</text:p>
        <text:p text:style-name="ifm_p_mt.3.38mm_ifm">De heer <text:span text:style-name="ifm_span_font.bold_ifm">Wassenberg</text:span> (PvdD):</text:p>
        <text:p>Voorzitter. De Partij voor de Dieren wil zo snel mogelijk volledig duurzame warmte. Het gebruik van restwarmte voor vervuilende industrieën is dat niet. We moeten voorkomen dat we voor lange duur aan deze onduurzame restwarmte vastzitten en daarmee echte verduurzaming uitstellen. Maar de komende jaren zullen we langdurige contracten van twintig, misschien wel dertig jaar verwachten. De nu voorliggende wijziging van de Warmtewet trekt ons in zeer ongewenste lock-ins, oftewel afhankelijkheid van onduurzame bronnen, waar we dan niet meer zomaar vanaf kunnen. Daarom zal de Partij voor de Dieren tegen het wetsvoorstel Wijziging van de Warmtewet stemmen.</text:p>
        <text:p text:style-name="ifm_p_mt.3.38mm_ifm">De <text:span text:style-name="ifm_span_font.bold_ifm">voorzitter</text:span>:</text:p>
        <text:p>Dank u wel. Dan gaan we nu stemmen over het wetsvoorstel.</text:p>
        <text:p>In stemming komt het wetsvoorstel.</text:p>
        <text:p text:style-name="ifm_p_mt.3.38mm_ifm">De <text:span text:style-name="ifm_span_font.bold_ifm">voorzitter</text:span>:</text:p>
        <text:p>Ik constateer dat de leden van de fracties van de SP, de PvdA, GroenLinks,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1</meta:user-defined>
    <meta:user-defined meta:name="DC.title">Stemming Wijziging Warmt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meta:user-defined>
    <meta:user-defined meta:name="OVERHEID.TaxonomieBeleidsagenda/OVERHEID.category">Natuur en milieu | Energie</meta:user-defined>
    <meta:user-defined meta:name="DCTERMS.W3CDTF/OVERHEIDop.datumVergadering">2018-03-06</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