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34851);</text:p>
          </text:list-item>
          <text:list-item>
            <text:number>-</text:number>
            <text:p>het wetsvoorstel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34871);</text:p>
          </text:list-item>
          <text:list-item>
            <text:number>-</text:number>
            <text:p>het wetsvoorstel Wijziging van de Wet inzake bloedvoorziening in verband met risicobeheersing binnen de Bloedvoorzieningsorganisatie (34815).</text:p>
          </text:list-item>
        </text:list>
        <text:p>Ik stel voor toestemming te geven aan de vaste commissie voor Sociale Zaken en Werkgelegenheid voor het houden van een notaoverleg met stenografisch verslag op woensdag 7 maart van 17.00 uur tot 21.00 uur over de initiatiefnota Vast werk loont (34855).</text:p>
        <text:p>Op verzoek van de aanvragers stel ik voor van de agenda af te voeren:</text:p>
        <text:list text:style-name="lijst">
          <text:list-item>
            <text:number>-</text:number>
            <text:p>het debat over het bericht "Eén op de drie vindt partnergeweld acceptabel";</text:p>
          </text:list-item>
          <text:list-item>
            <text:number>-</text:number>
            <text:p>het dertigledendebat over het mogelijk korten van de miljardeninvestering in de zorg.</text:p>
          </text:list-item>
        </text:list>
        <text:p>Ik benoem in de commissie voor de Werkwijze het lid Markuszower tot lid in plaats van het lid Beertema.</text:p>
        <text:p>Ik deel mee dat de volgende aangehouden moties zijn vervallen: 34785-52; 34785-55; 34785-56; 34775-XVII-24; 34775-XVII-34; 34775-VIII-38; 34775-VIII-41.</text:p>
        <text:p>Op verzoek van een aantal leden stel ik voor de volgende door hen ingediende moties opnieuw aan te houden: 34775-XII-48; 34775-XII-49; 34775-XII-50; 25883-303; 32813-134.</text:p>
        <text:p>Ik stel voor toe te voegen aan de agenda:</text:p>
        <text:list text:style-name="lijst">
          <text:list-item>
            <text:number>-</text:number>
            <text:p>het VAO Georganiseerde criminaliteit/ondermijning, met als eerste spreker het lid Kuiken namens de PvdA;</text:p>
          </text:list-item>
          <text:list-item>
            <text:number>-</text:number>
            <text:p>het VAO Bedrijfslevenbeleid, met als eerste spreker het lid Alkaya namens de SP.</text:p>
          </text:list-item>
        </text:list>
        <text:p>Overeenkomstig de voorstellen van de voorzitter wordt besloten.</text:p>
        <text:p text:style-name="ifm_p_mt.3.38mm_ifm">De <text:span text:style-name="ifm_span_font.bold_ifm">voorzitter</text:span>:</text:p>
        <text:p>Dan geef ik nu het woord aan mevrouw Lodders, namens de VVD.</text:p>
        <text:p text:style-name="ifm_p_mt.3.38mm_ifm">Mevrouw <text:span text:style-name="ifm_span_font.bold_ifm">Lodders</text:span> (VVD):</text:p>
        <text:p>Voorzitter, dank u wel. Enkele weken geleden heb ik een meerderheidsdebat aangevraagd over de fraude bij de identificatie en registratie van rundvee. Ik zou u willen verzoeken om dit debat na het reces spoedig in te plannen. Er zijn inmiddels een aantal brieven ontvangen waarom gevraagd is.</text:p>
        <text:p text:style-name="ifm_p_mt.3.38mm_ifm">De heer <text:span text:style-name="ifm_span_font.bold_ifm">Bisschop</text:span> (SGP):</text:p>
        <text:p>Voorzitter, van harte steun voor het snel inplannen van dat debat. Ik zou nog wel de mogelijkheid willen geven om naar aanleiding van de brieven feitelijke schriftelijke vragen te stellen, bijvoorbeeld met als sluitingstermijn morgen om 12.00 uur.</text:p>
        <text:p text:style-name="ifm_p_mt.3.38mm_ifm">De <text:span text:style-name="ifm_span_font.bold_ifm">voorzitter</text:span>:</text:p>
        <text:p>Dat moet via de commissie. Daar is de commissie ook voor. Zo werkt het, meneer Bisschop.</text:p>
        <text:p text:style-name="ifm_p_mt.3.38mm_ifm">De heer <text:span text:style-name="ifm_span_font.bold_ifm">De Groot</text:span> (D66):</text:p>
        <text:p>Voorzitter, akkoord met het voorstel van de VVD.</text:p>
        <text:p text:style-name="ifm_p_mt.3.38mm_ifm">De heer <text:span text:style-name="ifm_span_font.bold_ifm">Futselaar</text:span> (SP):</text:p>
        <text:p>Voorzitter, steun. Er is veel maatschappelijke beroering over. We krijgen op dit moment ongeveer elke week een brief van de minister, dus het is goed om er ook eens over te debatteren.</text:p>
        <text:p text:style-name="ifm_p_mt.3.38mm_ifm">De heer <text:span text:style-name="ifm_span_font.bold_ifm">Geurts</text:span> (CDA):</text:p>
        <text:p>Steun voor het verzoek van de VVD-fractie. Tegen de heer Bisschop zeg ik, via de voorzitter, dat hij dat verzoek ook namens mij bij de commissie mag doen.</text:p>
        <text:p text:style-name="ifm_p_mt.3.38mm_ifm">Mevrouw <text:span text:style-name="ifm_span_font.bold_ifm">Buitenweg</text:span> (GroenLinks):</text:p>
        <text:p>Mede namens mijn collega Grashoff van harte steun.</text:p>
        <text:p text:style-name="ifm_p_mt.3.38mm_ifm">De heer <text:span text:style-name="ifm_span_font.bold_ifm">Segers</text:span> (ChristenUnie):</text:p>
        <text:p>Namens de ChristenUnie: steun.</text:p>
        <text:p text:style-name="ifm_p_mt.3.38mm_ifm">Mevrouw <text:span text:style-name="ifm_span_font.bold_ifm">Ouwehand</text:span> (PvdD):</text:p>
        <text:p>Mevrouw de voorzitter, dank u wel. Ik denk dat het goed is dat de minister de kans krijgt om zichzelf te verdedigen, want zij krijgt behoorlijk wat over zich heen, dus steun voor het verzoek.</text:p>
        <text:p text:style-name="ifm_p_mt.3.38mm_ifm">De <text:span text:style-name="ifm_span_font.bold_ifm">voorzitter</text:span>:</text:p>
        <text:p>U heeft steun van een meerderheid, maar tegelijkertijd heeft de heer Bisschop gezegd dat er een soort schriftelijke vragenronde gaat plaatsvinden, dat er brieven moeten komen, dus we kunnen niet zeggen dat het na het reces wordt gepland, want dat is afhankelijk van die informatie.</text:p>
        <text:p text:style-name="ifm_p_mt.3.38mm_ifm">Mevrouw <text:span text:style-name="ifm_span_font.bold_ifm">Lodders</text:span> (VVD):</text:p>
        <text:p>Voorzitter. Ik heb de heer Bisschop horen vragen om een feitelijke vragenronde en volgens mij kan die vrij snel. Als we elkaar dan ook scherp houden dat het geen ellenlange vragen worden, maar echt de feitelijke vragen, dan zal ik dat verzoek zeker ook steunen, maar dat wordt via de commissie. Dank voor de steun.</text:p>
        <text:p text:style-name="ifm_p_mt.3.38mm_ifm">De <text:span text:style-name="ifm_span_font.bold_ifm">voorzitter</text:span>:</text:p>
        <text:p>Dank u wel. Dat was het, wat mij betreft. Hiermee zijn wij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8-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2</meta:user-defined>
    <meta:user-defined meta:name="OVERHEIDop.handelingenItemNummer">8</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