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Advies inzake gebruik door politici van term &quot;genocide&quot;"/>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1<text:line-break/>Stemmingen moties Advies inzake gebruik door politici van term "genocide"</text:h>
        <text:p>Aan de orde zijn <text:span text:style-name="ifm_span_font.bold_ifm">de stemmingen over moties</text:span>, ingediend bij het <text:span text:style-name="ifm_span_font.bold_ifm">VAO Advies inzake gebruik door politici van term "genocide"</text:span>,</text:p>
        <text:p>te weten:</text:p>
        <text:list text:style-name="lijst">
          <text:list-item>
            <text:number>-</text:number>
            <text:p>de motie-Voordewind c.s. over erkennen van de Armeense genocide (34775-V, nr. 56);</text:p>
          </text:list-item>
          <text:list-item>
            <text:number>-</text:number>
            <text:p>de motie-Voordewind c.s. over de herdenking van de Armeense genocide in Jerevan (34775-V, nr. 57);</text:p>
          </text:list-item>
          <text:list-item>
            <text:number>-</text:number>
            <text:p>de motie-Ploumen c.s. over een resolutie over genocide in Myanmar (34775-V, nr. 58);</text:p>
          </text:list-item>
          <text:list-item>
            <text:number>-</text:number>
            <text:p>de motie-De Roon over spreken over "de Armeense genocide" (34775-V, nr. 59);</text:p>
          </text:list-item>
          <text:list-item>
            <text:number>-</text:number>
            <text:p>de motie-Karabulut/Ploumen over van genocide verdachte IS-strijders vervolgen (34775-V, nr. 60);</text:p>
          </text:list-item>
          <text:list-item>
            <text:number>-</text:number>
            <text:p>de motie-Kuzu over formele excuses voor ons koloniale en slavernijverleden (34775-V, nr. 62);</text:p>
          </text:list-item>
          <text:list-item>
            <text:number>-</text:number>
            <text:p>de motie-Van Helvert c.s. over het onderzoeksteam naar de misdrijven van ISIS in Irak (34775-V, nr. 63).</text:p>
          </text:list-item>
        </text:list>
        <text:p>(Zie vergadering van heden.)</text:p>
        <text:p text:style-name="ifm_p_mt.3.38mm_ifm">De <text:span text:style-name="ifm_span_font.bold_ifm">voorzitter</text:span>:</text:p>
        <text:p>In het debat is besloten om eerst te stemmen over de motie op stuk nr. 59, alvorens te stemmen over de motie op stuk nr. 56. De heer Kuzu verzoekt om een hoofdelijke stemming over de motie op stuk nr. 56 en de heer De Roon over zijn motie op stuk nr. 59. Dan gaan we eerst stemmen over de motie-De Roon c.s. over spreken over "de Armeense genocide" (34775-V, nr. 59) Dat gaan we hoofdelijk doen.</text:p>
        <text:p>In stemming komt de motie-De Roon (34775-V, nr. 59).</text:p>
        <text:p>Vóór stemmen de leden: Baudet, Beckerman, Beertema, Bisschop, Martin Bosma, Van Brenk, Buitenweg, Tony van Dijck, Jasper van Dijk, Diks, Ellemeet, Fritsma, Futselaar, Gerbrands, De Graaf, Grashoff, Graus, Helder, Hiddema, Hijink, De Jong, Karabulut, Van Kent, Klaver, Kooiman, Kops, Kröger, Krol, Kwint, Laçin, Van der Lee, Leijten, Madlener, Maeijer, Marijnissen, Markuszower, Edgar Mulder, Van Nispen, Van Ojik, Ouwehand, Özütok, Popken, Van Raak, Van Raan, Van Rooijen, De Roon, Sazias, Sjoerdsma, Snels, Van der Staaij, Thieme, Van Tongeren, Wassenberg, Van Weerdenburg, Westerveld, Wilders, Van Aalst, Agema, Alkaya en Arissen.</text:p>
        <text:p>Tegen stemmen de leden: Becker, Belhaj, Van den Berg, Bergkamp, Den Boer, Van den Bosch, Bosman, Bouali, Bruins, Bruins Slot, Van Dam, Diertens, Gijs van Dijk, Dijksma, Pia Dijkstra, Remco Dijkstra, Dik-Faber, Van Eijs, El Yassini, Geluk-Poortvliet, Geurts, Van der Graaf, De Groot, Groothuizen, Van Haersma Buma, Van Haga, Rudmer Heerema, Pieter Heerma, Van Helvert, Hennis-Plasschaert, Hermans, Van den Hul, Jetten, Koerhuis, Koopmans, Kuik, Kuiken, Kuzu, Laan-Geselschap, De Lange, Van der Linde, Lodders, Von Martels, Van Meenen, Middendorp, Van der Molen, Moorlag, Agnes Mulder, Anne Mulder, Nijboer, Nijkerken-de Haan, Omtzigt, Van Oosten, Öztürk, Paternotte, Pechtold, Peters, Ploumen, Raemakers, Rog, Ronnes, Arno Rutte, Segers, Sienot, Slootweg, Sneller, Tellegen, Tielen, Van Toorenburg, Veldman, Verhoeven, Voordewind, Aukje de Vries, Weverling, Van Weyenberg, Wiersma, Wörsdörfer, Van 't Wout, Yeşilgöz-Zegerius, Ziengs, Amhaouch, Arib, Asscher, Azarkan en Azmani.</text:p>
        <text:p>De <text:span text:style-name="ifm_span_font.bold_ifm">voorzitter</text:span>:</text:p>
        <text:p text:style-name="ifm_p_mt.3.38mm_ifm">Ik constateer dat deze motie met 60 tegen 85 stemmen is verworpen.</text:p>
        <text:p>In stemming komt de motie-Voordewind c.s. (34775-V, nr. 56).</text:p>
        <text:p>Vóór stemmen de leden: Özütok, Paternotte, Pechtold, Peters, Ploumen, Popken, Van Raak, Van Raan, Raemakers, Rog, Ronnes, Van Rooijen, De Roon, Arno Rutte, Sazias, Segers, Sienot, Sjoerdsma, Slootweg, Sneller, Snels, Van der Staaij, Tellegen, Thieme, Tielen, Van Tongeren, Van Toorenburg, Veldman, Verhoeven, Voordewind, Aukje de Vries, Wassenberg, Van Weerdenburg, Westerveld, Weverling, Van Weyenberg, Wiersma, Wilders, Wörsdörfer, Van 't Wout, Yeşilgöz-Zegerius, Ziengs, Van Aalst, Agema, Alkaya, Amhaouch, Arib, Arissen, Asscher, Azmani, Baudet, Becker, Beckerman, Beertema, Belhaj, Van den Berg, Bergkamp, Bisschop, Den Boer, Van den Bosch, Martin Bosma, Bosman, Bouali, Van Brenk, Bruins, Bruins Slot, Buitenweg, Van Dam, Diertens, Tony van Dijck, Gijs van Dijk, Jasper van Dijk,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mtzigt, Van Oosten en Ouwehand.</text:p>
        <text:p>Tegen stemmen de leden: Öztürk, Azarkan en Kuzu.</text:p>
        <text:p>De <text:span text:style-name="ifm_span_font.bold_ifm">voorzitter</text:span>:</text:p>
        <text:p text:style-name="ifm_p_mt.3.38mm_ifm">Ik constateer dat deze motie met 142 tegen 3 stemmen is aangenomen.</text:p>
        <text:p>In stemming komt de motie-Voordewind c.s. (34775-V, nr. 57).</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Ploumen c.s. (34775-V, nr. 58).</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De heer Voordewind.</text:p>
        <text:p text:style-name="ifm_p_mt.3.38mm_ifm">De heer <text:span text:style-name="ifm_span_font.bold_ifm">Voordewind</text:span> (ChristenUnie):</text:p>
        <text:p>Nu mijn motie op stuk nr. 57 is aangenomen, zou ik graag een brief van het kabinet krijgen over hoe het de motie denkt uit te voeren.</text:p>
        <text:p text:style-name="ifm_p_mt.3.38mm_ifm">De <text:span text:style-name="ifm_span_font.bold_ifm">voorzitter</text:span>:</text:p>
        <text:p>Ik stel voor het stenogram van dit deel van de vergadering door te geleiden naar het kabinet.</text:p>
        <text:p>In stemming komt de motie-Karabulut/Ploumen (34775-V, nr. 6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uzu (34775-V, nr. 6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Helvert c.s. (34775-V, nr. 6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Daarmee zijn we aan het einde van de stemmingen gekomen. Ik wens iedereen een fijn reces. Tegen degenen die hier blijven, zou ik zeggen: wacht heel even, we gaan zo verder met het volgende debat.</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1-n1</meta:user-defined>
    <meta:user-defined meta:name="DC.title">Stemmingen moties Advies inzake gebruik door politici van term "genoci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56</meta:user-defined>
    <meta:user-defined meta:name="OVERHEIDop.behandeldDossier">34775-V;57</meta:user-defined>
    <meta:user-defined meta:name="OVERHEIDop.behandeldDossier">34775-V;58</meta:user-defined>
    <meta:user-defined meta:name="OVERHEIDop.behandeldDossier">34775-V;59</meta:user-defined>
    <meta:user-defined meta:name="OVERHEIDop.behandeldDossier">34775-V;60</meta:user-defined>
    <meta:user-defined meta:name="OVERHEIDop.behandeldDossier">34775-V;62</meta:user-defined>
    <meta:user-defined meta:name="OVERHEIDop.behandeldDossier">34775-V;63</meta:user-defined>
    <meta:user-defined meta:name="OVERHEID.TaxonomieBeleidsagenda/OVERHEID.category">Internationaal | Organisatie en beleid</meta:user-defined>
    <meta:user-defined meta:name="DCTERMS.W3CDTF/OVERHEIDop.datumVergadering">2018-02-22</meta:user-defined>
    <meta:user-defined meta:name="OVERHEIDop.handelingenItemNummer">21</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