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Raad Buitenlandse Zaken/Ontwikkelingssamenwerking van 20 februari 2018"/>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9<text:line-break/>Stemmingen moties Raad Buitenlandse Zaken/Ontwikkelingssamenwerking van 20 februari 2018</text:h>
        <text:p>Aan de orde zijn <text:span text:style-name="ifm_span_font.bold_ifm">de stemmingen over moties</text:span>, ingediend bij het <text:span text:style-name="ifm_span_font.bold_ifm">VSO Raad Buitenlandse Zaken/Ontwikkelingssamenwerking van 20 februari 2018</text:span>,</text:p>
        <text:p>te weten:</text:p>
        <text:list text:style-name="lijst">
          <text:list-item>
            <text:number>-</text:number>
            <text:p>de motie-Becker over afspraken in een nieuw post-Cotonouverdrag (21501-04, nr. 208);</text:p>
          </text:list-item>
          <text:list-item>
            <text:number>-</text:number>
            <text:p>de motie-Becker/Bouali over transparantie, verantwoording en controle van externe EU-financieringsinstrumenten (21501-04, nr. 209).</text:p>
          </text:list-item>
        </text:list>
        <text:p>(Zie vergadering van heden.)</text:p>
        <text:p>In stemming komt de motie-Becker (21501-04, nr. 208).</text:p>
        <text:p text:style-name="ifm_p_mt.3.38mm_ifm">De <text:span text:style-name="ifm_span_font.bold_ifm">voorzitter</text:span>:</text:p>
        <text:p>Ik constateer dat de leden van de fracties van 50PLUS, D66, de VVD, de SGP, het CDA, de ChristenUnie en FvD voor deze motie hebben gestemd en de leden van de overige fracties ertegen, zodat zij is aangenomen.</text:p>
        <text:p>In stemming komt de motie-Becker/Bouali (21501-04, nr. 209).</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19-n1</meta:user-defined>
    <meta:user-defined meta:name="DC.title">Stemmingen moties Raad Buitenlandse Zaken/Ontwikkelingssamenwerking van 20 februari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4;208</meta:user-defined>
    <meta:user-defined meta:name="OVERHEIDop.behandeldDossier">21501-04;209</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DCTERMS.W3CDTF/OVERHEIDop.datumVergadering">2018-02-22</meta:user-defined>
    <meta:user-defined meta:name="OVERHEIDop.handelingenItemNummer">19</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