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Intrekking van de Wet raadgevend referendum"/>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5<text:line-break/>Stemming motie Intrekking van de Wet raadgevend referendum</text:h>
        <text:p>Aan de orde is <text:span text:style-name="ifm_span_font.bold_ifm">de stemming over een motie</text:span>, ingediend bij de behandeling van het wetsvoorstel <text:span text:style-name="ifm_span_font.bold_ifm">Intrekking van de Wet raadgevend referendum</text:span>,</text:p>
        <text:p>te weten:</text:p>
        <text:list text:style-name="lijst">
          <text:list-item>
            <text:number>-</text:number>
            <text:p>de motie-Krol c.s. over intrekking van het wetsvoorstel (34854, nr. 13).</text:p>
          </text:list-item>
        </text:list>
        <text:p>(Zie vergadering van 20 februari 2018.)</text:p>
        <text:p text:style-name="ifm_p_mt.3.38mm_ifm">De <text:span text:style-name="ifm_span_font.bold_ifm">voorzitter</text:span>:</text:p>
        <text:p>Aangezien de motie vraagt om intrekking van het wetsvoorstel, zal er eerst worden gestemd over de motie op stuk nr. 13 alvorens er wordt gestemd over het wetsvoorstel en de overige moties. De heer Krol verzoekt om een hoofdelijke stemming over zijn motie op stuk nr. 13. We beginnen bij nummer 111. Het woord is aan de griffier en het moet echt stil zijn in de zaal.</text:p>
        <text:p>In stemming komt de motie-Krol c.s. (34854, nr. 13).</text:p>
        <text:p>Vóór stemmen de leden: Ploumen, Popken, Van Raak, Van Raan, Van Rooijen, De Roon, Sazias, Snels, Van der Staaij, Thieme, Van Tongeren, Wassenberg, Van Weerdenburg, Westerveld, Wilders, Van Aalst, Agema, Alkaya, Arib, Arissen, Asscher, Azarkan, Baudet, Beckerman, Beertema, Bisschop, Martin Bosma, Van Brenk, Buitenweg, Tony van Dijck, Gijs van Dijk, Jasper van Dijk, Dijksma, Diks, Ellemeet, Fritsma, Futselaar, Gerbrands, De Graaf, Grashoff, Graus, Helder, Hiddema, Hijink, Van den Hul, De Jong, Karabulut, Van Kent, Klaver, Kooiman, Kops, Kröger, Krol, Kuiken, Kuzu, Kwint, Laçin, Van der Lee, Leijten, Madlener, Maeijer, Marijnissen, Markuszower, Moorlag, Edgar Mulder, Nijboer, Van Nispen, Van Ojik, Ouwehand, Öztürk en Özütok.</text:p>
        <text:p>Tegen stemmen de leden: Peters, Raemakers, Rog, Ronnes, Arno Rutte, Segers, Sienot, Sjoerdsma, Slootweg, Sneller, Tellegen, Tielen, Van Toorenburg, Veldman, Verhoeven, Voordewind, Aukje de Vries, Weverling, Van Weyenberg, Wiersma, Wörsdörfer, Van 't Wout, Yeşilgöz-Zegerius, Ziengs, Amhaouch, Azmani, Becker, Belhaj, Van den Berg, Bergkamp, Den Boer, Van den Bosch, Bosman, Bouali, Bruins, Bruins Slot, Van Dam, Diertens, Pia Dijkstra, Remco Dijkstra, Dik-Faber,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Van der Molen, Agnes Mulder, Anne Mulder, Nijkerken-de Haan, Omtzigt, Van Oosten, Paternotte en Pechtold.</text:p>
        <text:p>De <text:span text:style-name="ifm_span_font.bold_ifm">voorzitter</text:span>:</text:p>
        <text:p text:style-name="ifm_p_mt.3.38mm_ifm">Ik constateer dat deze motie met 71 tegen 74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5-n1</meta:user-defined>
    <meta:user-defined meta:name="DC.title">Stemming motie Intrekking van de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13</meta:user-defined>
    <meta:user-defined meta:name="OVERHEID.TaxonomieBeleidsagenda/OVERHEID.category">Bestuur | Organisatie en beleid</meta:user-defined>
    <meta:user-defined meta:name="DCTERMS.W3CDTF/OVERHEIDop.datumVergadering">2018-02-22</meta:user-defined>
    <meta:user-defined meta:name="OVERHEIDop.handelingenItemNummer">15</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