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Donderdag 22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5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Gijs van Dijk, Jasper van Dijk,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chtold, Peters, Ploumen, Popken, Van Raak, Van Raan, Raemakers, Rog, Ronnes, Van Rooijen, De Roon, Arno Rutte, Sazias, Segers, Sienot, Sjoerdsma, Slootweg, Sneller, Snels, Van der Staaij, Tellegen, Thieme, Tielen, Van Tonger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Van Engelshoven, minister van Onderwijs, Cultuur en Wetenschap, de heer Grapperhaus, minister van Justitie en Veiligheid, mevrouw Kaag, minister van Buitenlandse Zaken en minister voor Buitenlandse Handel en Ontwikkelingssamenwerking, mevrouw Keijzer, staatssecretaris van Economische Zaken en Klimaat, mevrouw Van Nieuwenhuizen-Wijbenga, minister van Infrastructuur en Waterstaat,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2</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