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Re-integratie van gedetineerde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Re-integratie van gedetineerden</text:h>
        <text:p>Aan de orde zijn <text:span text:style-name="ifm_span_font.bold_ifm">de stemmingen over moties</text:span>, ingediend bij het debat over <text:span text:style-name="ifm_span_font.bold_ifm">het rapport van de RSJ over de re-integratie van gedetineerden</text:span>,</text:p>
        <text:p>te weten:</text:p>
        <text:list text:style-name="lijst">
          <text:list-item>
            <text:number>-</text:number>
            <text:p>de motie-Van Toorenburg c.s. over het elders vestigen van ex-gedetineerden (28719, nr. 101);</text:p>
          </text:list-item>
          <text:list-item>
            <text:number>-</text:number>
            <text:p>de motie-Van Nispen c.s. over de vijf basisvoorwaarden (28719, nr. 103) (overgenomen);</text:p>
          </text:list-item>
          <text:list-item>
            <text:number>-</text:number>
            <text:p>de motie-Van Nispen c.s. over een centrale positie voor de reclassering (28719, nr. 104);</text:p>
          </text:list-item>
          <text:list-item>
            <text:number>-</text:number>
            <text:p>de motie-Van Nispen c.s. over samenwerkingsafspraken over de basisvoorwaarden (28719, nr. 105);</text:p>
          </text:list-item>
          <text:list-item>
            <text:number>-</text:number>
            <text:p>de motie-Van Oosten/Van Toorenburg over de betaling van schadevergoeding (28719, nr. 107).</text:p>
          </text:list-item>
        </text:list>
        <text:p>(Zie vergadering van 14 februari 2018.)</text:p>
        <text:p text:style-name="ifm_p_mt.3.38mm_ifm">De <text:span text:style-name="ifm_span_font.bold_ifm">voorzitter</text:span>:</text:p>
        <text:p>De fractie van de PVV wordt aantekening verleend tegen de overgenomen motie-Van Nispen c.s. op stuk nr. 103 te zijn.</text:p>
        <text:p>In stemming komt de motie-Van Toorenburg c.s. (28719, nr. 10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Nispen c.s. (28719, nr. 10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Nispen c.s. (28719, nr. 10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Oosten/Van Toorenburg (28719, nr. 107).</text:p>
        <text:p text:style-name="ifm_p_mt.3.38mm_ifm">De <text:span text:style-name="ifm_span_font.bold_ifm">voorzitter</text:span>:</text:p>
        <text:p>Ik constateer dat de leden van de fracties van de PvdA, GroenLinks, DENK, 50PLUS, de VVD,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7</meta:user-defined>
    <meta:user-defined meta:name="DC.title">Stemmingen moties Re-integratie van gedetinee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19;101</meta:user-defined>
    <meta:user-defined meta:name="OVERHEIDop.behandeldDossier">28719;103</meta:user-defined>
    <meta:user-defined meta:name="OVERHEIDop.behandeldDossier">28719;104</meta:user-defined>
    <meta:user-defined meta:name="OVERHEIDop.behandeldDossier">28719;105</meta:user-defined>
    <meta:user-defined meta:name="OVERHEIDop.behandeldDossier">28719;107</meta:user-defined>
    <meta:user-defined meta:name="OVERHEID.TaxonomieBeleidsagenda/OVERHEID.category">Openbare orde en veiligheid | Organisatie en beleid</meta:user-defined>
    <meta:user-defined meta:name="DCTERMS.W3CDTF/OVERHEIDop.datumVergadering">2018-02-21</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