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ICT in het onderwijs"/>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ICT in het onderwijs</text:h>
        <text:p>Aan de orde zijn <text:span text:style-name="ifm_span_font.bold_ifm">de stemmingen over moties</text:span>, ingediend bij het <text:span text:style-name="ifm_span_font.bold_ifm">VAO ICT in het onderwijs en Leermiddelen (marktordening)</text:span>,</text:p>
        <text:p>te weten:</text:p>
        <text:list text:style-name="lijst">
          <text:list-item>
            <text:number>-</text:number>
            <text:p>de motie-Tielen over verbeteren van digitale vaardigheden (32034, nr. 24);</text:p>
          </text:list-item>
          <text:list-item>
            <text:number>-</text:number>
            <text:p>de motie-Westerveld over onderwijs op afstand (32034, nr. 25);</text:p>
          </text:list-item>
          <text:list-item>
            <text:number>-</text:number>
            <text:p>de motie-Westerveld over vermindering van de werkdruk door digitalisering (32034, nr. 26).</text:p>
          </text:list-item>
        </text:list>
        <text:p>(Zie vergadering van 13 februari 2018.)</text:p>
        <text:p>In stemming komt de motie-Tielen (32034, nr. 24).</text:p>
        <text:p text:style-name="ifm_p_mt.3.38mm_ifm">De <text:span text:style-name="ifm_span_font.bold_ifm">voorzitter</text:span>:</text:p>
        <text:p>Ik constateer dat de leden van de fracties van DENK, 50PLUS, de VVD en FvD voor deze motie hebben gestemd en de leden van de overige fracties ertegen, zodat zij is verworpen.</text:p>
        <text:p>In stemming komt de motie-Westerveld (32034, nr. 25).</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Westerveld (32034, nr. 2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5</meta:user-defined>
    <meta:user-defined meta:name="DC.title">Stemmingen moties ICT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24</meta:user-defined>
    <meta:user-defined meta:name="OVERHEIDop.behandeldDossier">32034;25</meta:user-defined>
    <meta:user-defined meta:name="OVERHEIDop.behandeldDossier">32034;26</meta:user-defined>
    <meta:user-defined meta:name="OVERHEID.TaxonomieBeleidsagenda/OVERHEID.category">Onderwijs en wetenschap | Organisatie en beleid</meta:user-defined>
    <meta:user-defined meta:name="DCTERMS.W3CDTF/OVERHEIDop.datumVergadering">2018-02-21</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