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motie Begroting Sociale Zaken en Werkgelegenheid 2018"/>
        <text:user-field-decl office:value-type="string" text:name="kamer" office:string-value="Tweede Kamer"/>
        <text:user-field-decl office:value-type="string" text:name="datum" office:string-value="21 februari 2018"/>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motie Begroting Sociale Zaken en Werkgelegenheid 2018</text:h>
        <text:p>Aan de orde is <text:span text:style-name="ifm_span_font.bold_ifm">de stemming over een aangehouden motie</text:span>, ingediend bij de behandeling van het wetsvoorstel <text:span text:style-name="ifm_span_font.bold_ifm">Vaststelling van de begrotingsstaten van het Ministerie van Sociale Zaken en Werkgelegenheid (XV) voor het jaar 2018</text:span>,</text:p>
        <text:p>te weten:</text:p>
        <text:list text:style-name="lijst">
          <text:list-item>
            <text:number>-</text:number>
            <text:p>de motie-Gijs van Dijk/Van Weyenberg over het toekomstperspectief voor jongeren (34775-XV, nr. 61).</text:p>
          </text:list-item>
        </text:list>
        <text:p>(Zie vergadering van 21 december 2017.)</text:p>
        <text:p text:style-name="ifm_p_mt.3.38mm_ifm">De <text:span text:style-name="ifm_span_font.bold_ifm">voorzitter</text:span>:</text:p>
        <text:p>De motie-Gijs van Dijk/Van Weyenberg (34775-XV, nr. 61) is in die zin gewijzigd en nader gewijzigd dat zij thans luidt:</text:p>
        <text:p>De Kamer,</text:p>
        <text:p>gehoord de beraadslaging,</text:p>
        <text:p>van mening dat jongeren zekerheid over werk, inkomen, onderwijs, zorg en huisvesting nu en in de toekomst nodig hebben;</text:p>
        <text:p>constaterende dat ondersteuning en bescherming vanuit de overheid sterk veranderd is, terwijl tegelijkertijd een breder beroep op jongeren wordt gedaan;</text:p>
        <text:p>constaterende dat verschillende jongerenorganisaties verenigd in het SER Jongerenplatform tijdens de hoorzitting op 28 september 2017 ervoor hebben gepleit om de positie van jongeren te verbeteren;</text:p>
        <text:p>overwegende dat inzicht in de positie van jongeren relevant is voor hun positie op de toekomstige arbeidsmarkt;</text:p>
        <text:p>verzoekt de regering het SER Jongerenplatform te vragen een ambitieuze verkenning te laten doen naar de mogelijkheden in het rijksbeleid om jongeren meer zekerheid te geven en toekomstperspectief te bieden,</text:p>
        <text:p>en gaat over tot de orde van de dag.</text:p>
        <text:p>Naar mij blijkt, wordt de indiening ervan voldoende ondersteund.</text:p>
        <text:p>Zij krijgt nr. 93, was nr. 92 (34775-XV).</text:p>
        <text:p>Ik stel vast dat wij hier nu over kunnen stemmen.</text:p>
        <text:p>In stemming komt de nader gewijzigde motie-Gijs van Dijk/Van Weyenberg (34775-XV, nr. 93, was nr. 92).</text:p>
        <text:p text:style-name="ifm_p_mt.3.38mm_ifm">De <text:span text:style-name="ifm_span_font.bold_ifm">voorzitter</text:span>:</text:p>
        <text:p>Ik constateer dat de leden van de fracties van de SP, de PvdA, GroenLinks, de PvdD, DENK, 50PLUS, D66, de VVD, de SGP, het CDA en de ChristenUnie voor deze nader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5-10</meta:user-defined>
    <meta:user-defined meta:name="DC.title">Stemming motie Begroting Sociale Zaken en Werkgelegenheid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20</meta:user-defined>
    <meta:user-defined meta:name="DCTERMS.W3CDTF/DCTERMS.issued">2018-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V;61</meta:user-defined>
    <meta:user-defined meta:name="OVERHEIDop.behandeldDossier">34775-XV;93</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18-02-21</meta:user-defined>
    <meta:user-defined meta:name="OVERHEIDop.handelingenItemNummer">10</meta:user-defined>
    <meta:user-defined meta:name="OVERHEIDop.publicationIssue">55</meta:user-defined>
    <meta:user-defined meta:name="OVERHEIDop.publicationName">Handelingen</meta:user-defined>
    <meta:user-defined meta:name="OVERHEIDop.vergaderjaar">2017-2018</meta:user-defined>
    <meta:user-defined meta:name="OVERHEIDop.versieInformatie"/>
  </office:meta>
</office:document-meta>
</file>