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Intrekking Wet raadgevend referendum"/>
        <text:user-field-decl office:value-type="string" text:name="kamer" office:string-value="Tweede Kamer"/>
        <text:user-field-decl office:value-type="string" text:name="datum" office:string-value="20 februari 2018"/>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Intrekking Wet raadgevend referendum</text:h>
        <text:p>Aan de orde is <text:span text:style-name="ifm_span_font.bold_ifm">de stemming over een motie</text:span>, ingediend bij de behandeling van het wetsvoorstel <text:span text:style-name="ifm_span_font.bold_ifm">Intrekking van de Wet raadgevend referendum (34854)</text:span>,</text:p>
        <text:p>te weten:</text:p>
        <text:list text:style-name="lijst">
          <text:list-item>
            <text:number>-</text:number>
            <text:p>de motie-Baudet over het opzeggen van het vertrouwen in de minister van Binnenlandse Zaken en Koninkrijksrelaties (34854, nr. 16).</text:p>
          </text:list-item>
        </text:list>
        <text:p>(Zie vergadering van 20 februari 2018.)</text:p>
        <text:p text:style-name="ifm_p_mt.3.38mm_ifm">De <text:span text:style-name="ifm_span_font.bold_ifm">voorzitter</text:span>:</text:p>
        <text:p>Aan de orde is de stemming over de motie die is ingediend bij het debat over het wetsvoorstel Intrekking van de Wet raadgevend referendum. Ik geef eerst de heer Baudet het woord.</text:p>
        <text:p text:style-name="ifm_p_mt.3.38mm_ifm">De heer <text:span text:style-name="ifm_span_font.bold_ifm">Baudet</text:span> (FvD):</text:p>
        <text:p>Ik wil graag een hoofdelijke stemming aanvragen over deze motie. Ik wil ook een speciaal welkom zeggen tegen Alexander Pechtold, omdat hij toch nog zijn gezicht durft te laten zien bij dit debat.</text:p>
        <text:p text:style-name="ifm_p_mt.3.38mm_ifm">De <text:span text:style-name="ifm_span_font.bold_ifm">voorzitter</text:span>:</text:p>
        <text:p>Nee, meneer Baudet! Dank u wel. We gaan stemmen over de motie-Baudet op stuk nr. 16 over het opzeggen van het vertrouwen in de minister van Binnenlandse Zaken en Koninkrijksrelaties.</text:p>
        <text:p>Ik geef gelegenheid tot het afleggen van stemverklaringen vooraf.</text:p>
        <text:p text:style-name="ifm_p_mt.3.38mm_ifm">⬜</text:p>
        <text:p text:style-name="ifm_p_mt.3.38mm_ifm">Mevrouw <text:span text:style-name="ifm_span_font.bold_ifm">Arissen</text:span> (PvdD):</text:p>
        <text:p>Voorzitter, dank u wel. Wij hebben een stemverklaring bij de motie van wantrouwen. Gezien de onzorgvuldige totstandkoming van de intrekkingswet raadgevend referendum — ten eerste de spoed zonder het spoedeisende karakter nader te motiveren, ten tweede onvoldoende gemotiveerd, ook volgens de Raad van State, waarom de wet niet referendabel zou zijn, ten derde zonder de wettelijke procedure te volgen om de intrekkingswet te publiceren in de Staatscourant en ten vierde het zwaarwegende juridische middel van terugwerkende kracht zonder afdoende motivering ingezet — ziet de Partij voor de Dieren helaas geen andere optie dan voor de motie van wantrouwen te stemmen.</text:p>
        <text:p text:style-name="ifm_p_mt.3.38mm_ifm">De <text:span text:style-name="ifm_span_font.bold_ifm">voorzitter</text:span>:</text:p>
        <text:p>Dank u wel. Ik geef nu het woord aan de heer Krol namens 50PLUS.</text:p>
        <text:p text:style-name="ifm_p_mt.3.38mm_ifm">⬜</text:p>
        <text:p text:style-name="ifm_p_mt.3.38mm_ifm">De heer <text:span text:style-name="ifm_span_font.bold_ifm">Krol</text:span> (50PLUS):</text:p>
        <text:p>Mevrouw de voorzitter. Een motie van wantrouwen tegen een bewindspersoon is in onze ogen bedoeld om het vertrouwen op te zeggen tegen een minister die heftig heeft gefaald, niet om een minister af te straffen die een slecht regeerakkoord verdedigt. We zijn mordicus tegen de intrekking van de referendum, maar willen daarvoor dit instrument niet misbruiken.</text:p>
        <text:p text:style-name="ifm_p_mt.3.38mm_ifm">De <text:span text:style-name="ifm_span_font.bold_ifm">voorzitter</text:span>:</text:p>
        <text:p>Dank u wel. We gaan nu stemmen over de motie op stuk nr. 16 van de heer Baudet over het opzeggen van het vertrouwen in de minister van Binnenlandse Zaken en Koninkrijksrelaties. We beginnen bij nummer 68. Iedereen moet stil zijn, want soms gaat het fout. Het woord is aan de griffier.</text:p>
        <text:p>In stemming komt de motie-Baudet (34854, nr. 16).</text:p>
        <text:p>Vóór stemmen de leden: Kops, Madlener, Maeijer, Markuszower, Edgar Mulder, Popken, De Roon, Wassenberg, Van Weerdenburg, Wilders, Van Aalst, Arissen, Baudet, Beertema, Martin Bosma, Tony van Dijck, Fritsma, Gerbrands, De Graaf, Graus, Helder, Hiddema en De Jong.</text:p>
        <text:p>Tegen stemmen de leden: Van Kent, Koerhuis, Koopmans, Krol, Kuik, Kuiken, Kuzu, Kwint, Laan-Geselschap, De Lange, Van der Linde, Lodders, Von Martels, Van Meenen, Middendorp, Van der Molen, Moorlag, Agnes Mulder, Anne Mulder, Nijboer, Nijkerken-de Haan, Omtzigt, Van Oosten, Özütok, Paternotte, Pechtold, Peters, Van Raak, Raemakers, Rog, Ronnes, Van Rooijen, Arno Rutte, Segers, Sienot, Sjoerdsma, Slootweg, Sneller, Snels, Tellegen, Tielen, Van Toorenburg, Veldman, Verhoeven, Voordewind, Aukje de Vries, Weverling, Van Weyenberg, Wiersma, Wörsdörfer, Van 't Wout, Yeşilgöz-Zegerius, Ziengs, Amhaouch, Arib, Azmani, Becker, Belhaj, Van den Berg, Bergkamp, Bisschop, Den Boer, Van den Bosch, Bosman, Bouali, Van Brenk, Ten Broeke, Bruins, Bruins Slot, Van Dam, Diertens, Jasper van Dijk, Dijkhoff, Pia Dijkstra, Remco Dijkstra, Dik-Faber, Van Eijs, El Yassini, Futselaar, Geluk-Poortvliet, Geurts, Van der Graaf, De Groot, Groothuizen, Van Haersma Buma, Van Haga, Rudmer Heerema, Pieter Heerma, Van Helvert, Hennis-Plasschaert, Hermans, Van den Hul en Jetten.</text:p>
        <text:p>De <text:span text:style-name="ifm_span_font.bold_ifm">voorzitter</text:span>:</text:p>
        <text:p text:style-name="ifm_p_mt.3.38mm_ifm">Ik constateer dat deze motie met 23 tegen 93 stemmen is verworpen.</text:p>
        <text:p>Daarmee zijn we aan het eind gekomen van dit debat en van deze stemming. Aanstaande donderdag stemmen we over het wetsvoorstel, de amendementen en de moties. Ik dank de minister, de Kamerleden en de medewerkers en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4-13</meta:user-defined>
    <meta:user-defined meta:name="DC.title">Stemming motie Intrekking Wet raadgevend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16</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16</meta:user-defined>
    <meta:user-defined meta:name="OVERHEID.TaxonomieBeleidsagenda/OVERHEID.category">Bestuur | Organisatie en beleid</meta:user-defined>
    <meta:user-defined meta:name="DCTERMS.W3CDTF/OVERHEIDop.datumVergadering">2018-02-20</meta:user-defined>
    <meta:user-defined meta:name="OVERHEIDop.handelingenItemNummer">13</meta:user-defined>
    <meta:user-defined meta:name="OVERHEIDop.publicationIssue">54</meta:user-defined>
    <meta:user-defined meta:name="OVERHEIDop.publicationName">Handelingen</meta:user-defined>
    <meta:user-defined meta:name="OVERHEIDop.vergaderjaar">2017-2018</meta:user-defined>
    <meta:user-defined meta:name="OVERHEIDop.versieInformatie"/>
  </office:meta>
</office:document-meta>
</file>