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4 februari 2018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Bisschop en Van der Staaij, voor de ochtendvergadering;</text:p>
        <text:p>Segers en Kooiman, voor de gehele dag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3-15</meta:user-defined>
    <meta:user-defined meta:name="DCTERMS.W3CDTF/DCTERMS.issued">2018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14</meta:user-defined>
    <meta:user-defined meta:name="OVERHEIDop.handelingenItemNummer">2</meta:user-defined>
    <meta:user-defined meta:name="OVERHEIDop.publicationIssue">5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