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Staat van de volkshuisvesting/Staat van de woningmarkt"/>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Staat van de volkshuisvesting/Staat van de woningmarkt</text:h>
        <text:p>Aan de orde zijn <text:span text:style-name="ifm_span_font.bold_ifm">de stemmingen over moties</text:span>, ingediend bij het <text:span text:style-name="ifm_span_font.bold_ifm">VAO Staat van de volkshuisvesting/Staat van de woningmarkt</text:span>,</text:p>
        <text:p>te weten:</text:p>
        <text:list text:style-name="lijst">
          <text:list-item>
            <text:number>-</text:number>
            <text:p>de motie-Koerhuis over gemeentes met een voorrangsregeling voor statushouders (32847, nr. 318);</text:p>
          </text:list-item>
          <text:list-item>
            <text:number>-</text:number>
            <text:p>de motie-Nijboer c.s. over een plan voor diverse wijken (32847, nr. 319);</text:p>
          </text:list-item>
          <text:list-item>
            <text:number>-</text:number>
            <text:p>de motie-Ronnes over verkoop van corporatiewoningen (32847, nr. 320);</text:p>
          </text:list-item>
          <text:list-item>
            <text:number>-</text:number>
            <text:p>de motie-Voortman c.s. over het stimuleren van binnenstedelijk bouwen (32847, nr. 321);</text:p>
          </text:list-item>
          <text:list-item>
            <text:number>-</text:number>
            <text:p>de motie-Van Eijs over het beschermen van groene, onbebouwde ruimte (32847, nr. 322);</text:p>
          </text:list-item>
          <text:list-item>
            <text:number>-</text:number>
            <text:p>de motie-Van Eijs/Ronnes over een actieplan voor starters op de koopwoningmarkt (32847, nr. 323);</text:p>
          </text:list-item>
          <text:list-item>
            <text:number>-</text:number>
            <text:p>de motie-Kops over geen onrechtmatige bemiddelingskosten voor huurders (32847, nr. 324);</text:p>
          </text:list-item>
          <text:list-item>
            <text:number>-</text:number>
            <text:p>de motie-Beckerman c.s. over het op peil houden van de sociale woningvoorraad (32847, nr. 325);</text:p>
          </text:list-item>
          <text:list-item>
            <text:number>-</text:number>
            <text:p>de motie-Beckerman c.s. over de gevolgen van huurprijsbescherming (32847, nr. 326).</text:p>
          </text:list-item>
        </text:list>
        <text:p>(Zie vergadering van 6 februari 2018.)</text:p>
        <text:p text:style-name="ifm_p_mt.3.38mm_ifm">De <text:span text:style-name="ifm_span_font.bold_ifm">voorzitter</text:span>:</text:p>
        <text:p>Op verzoek van mevrouw Van Eijs stel ik voor haar motie (32847, nr. 322) aan te houden.</text:p>
        <text:p>Daartoe wordt besloten.</text:p>
        <text:p text:style-name="ifm_p_mt.3.38mm_ifm">De <text:span text:style-name="ifm_span_font.bold_ifm">voorzitter</text:span>:</text:p>
        <text:p>De motie-Nijboer c.s. (32847, nr. 3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oed is als wijken en buurten divers zijn;</text:p>
        <text:p text:style-name="ifm_p_mt.3.38mm_ifm">overwegende dat er steeds meer druk komt op de meest kwetsbare wijken, onder andere door in dezelfde straat veel woningen toe te wijzen aan mensen die sociale ondersteuning nodig hebben;</text:p>
        <text:p text:style-name="ifm_p_mt.3.38mm_ifm">verzoekt de regering de Kamer te informeren op welke wijze we diverse wijken kunnen stimuleren en hoe verschillende partijen waaronder gemeenten, Rijk, corporaties en investeerders hieraan kunnen bijdragen,</text:p>
        <text:p text:style-name="ifm_p_mt.3.38mm_ifm">en gaat over tot de orde van de dag.</text:p>
        <text:p>Naar mij blijkt, wordt de indiening ervan voldoende ondersteund.</text:p>
        <text:p>Zij krijgt nr. 327, was nr. 319 (32847).</text:p>
        <text:p text:style-name="ifm_p_mt.3.38mm_ifm">De <text:span text:style-name="ifm_span_font.bold_ifm">voorzitter</text:span>:</text:p>
        <text:p>De motie-Van Eijs/Ronnes (32847, nr. 32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arters op de koopmarkt in grote delen van het land amper kans maken succesvol een woning te kopen;</text:p>
        <text:p text:style-name="ifm_p_mt.3.38mm_ifm">constaterende dat bij de verstrekking van hypotheken nog niet altijd optimaal gebruik wordt gemaakt van de afwegingsruimte binnen de wettelijke kaders;</text:p>
        <text:p text:style-name="ifm_p_mt.3.38mm_ifm">verzoekt de regering samen met de partijen die deelnemen aan het platform maatwerk hypotheekverlening alle reële mogelijkheden om starters op de koopwoningmarkt te helpen nogmaals in beeld te brengen, en de Kamer daarover dit voorjaar te informeren,</text:p>
        <text:p text:style-name="ifm_p_mt.3.38mm_ifm">en gaat over tot de orde van de dag.</text:p>
        <text:p>Naar mij blijkt, wordt de indiening ervan voldoende ondersteund.</text:p>
        <text:p>Zij krijgt nr. 328, was nr. 323 (32847).</text:p>
        <text:p>Ik stel vast dat wij over deze gewijzigde moties kunnen stemmen.</text:p>
        <text:p>In stemming komt de motie-Koerhuis (32847, nr. 318).</text:p>
        <text:p text:style-name="ifm_p_mt.3.38mm_ifm">De <text:span text:style-name="ifm_span_font.bold_ifm">voorzitter</text:span>:</text:p>
        <text:p>Ik constateer dat de leden van de fracties van 50PLUS, de VVD, de SGP, het CDA en FvD voor deze motie hebben gestemd en de leden van de overige fracties ertegen, zodat zij is verworpen.</text:p>
        <text:p>In stemming komt de gewijzigde motie-Nijboer c.s. (32847, nr. 327, was nr. 319).</text:p>
        <text:p text:style-name="ifm_p_mt.3.38mm_ifm">De <text:span text:style-name="ifm_span_font.bold_ifm">voorzitter</text:span>:</text:p>
        <text:p>Ik constateer dat de leden van de fracties van de SP, de PvdA, GroenLinks, de PvdD, DENK en de SGP voor deze gewijzigde motie hebben gestemd en de leden van de overige fracties ertegen, zodat zij is verworpen.</text:p>
        <text:p>In stemming komt de motie-Ronnes (32847, nr. 32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oortman c.s. (32847, nr. 321).</text:p>
        <text:p text:style-name="ifm_p_mt.3.38mm_ifm">De <text:span text:style-name="ifm_span_font.bold_ifm">voorzitter</text:span>:</text:p>
        <text:p>Ik constateer dat de leden van de fracties van de SP, de PvdA, GroenLinks, de PvdD, DENK, 50PLUS, de SGP, het CDA en de ChristenUnie voor deze motie hebben gestemd en de leden van de overige fracties ertegen, zodat zij is aangenomen.</text:p>
        <text:p>In stemming komt de gewijzigde motie-Van Eijs/Ronnes (32847, nr. 328, was nr. 323).</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Kops (32847, nr. 324).</text:p>
        <text:p text:style-name="ifm_p_mt.3.38mm_ifm">De <text:span text:style-name="ifm_span_font.bold_ifm">voorzitter</text:span>:</text:p>
        <text:p>Ik constateer dat deze motie met algemene stemmen is aangenomen.</text:p>
        <text:p>In stemming komt de motie-Beckerman c.s. (32847, nr. 325).</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Beckerman c.s. (32847, nr. 32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8</meta:user-defined>
    <meta:user-defined meta:name="DC.title">Stemmingen moties Staat van de volkshuisvesting/Staat van de woning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318</meta:user-defined>
    <meta:user-defined meta:name="OVERHEIDop.behandeldDossier">32847;319</meta:user-defined>
    <meta:user-defined meta:name="OVERHEIDop.behandeldDossier">32847;320</meta:user-defined>
    <meta:user-defined meta:name="OVERHEIDop.behandeldDossier">32847;321</meta:user-defined>
    <meta:user-defined meta:name="OVERHEIDop.behandeldDossier">32847;322</meta:user-defined>
    <meta:user-defined meta:name="OVERHEIDop.behandeldDossier">32847;323</meta:user-defined>
    <meta:user-defined meta:name="OVERHEIDop.behandeldDossier">32847;324</meta:user-defined>
    <meta:user-defined meta:name="OVERHEIDop.behandeldDossier">32847;325</meta:user-defined>
    <meta:user-defined meta:name="OVERHEIDop.behandeldDossier">32847;326</meta:user-defined>
    <meta:user-defined meta:name="OVERHEIDop.behandeldDossier">32847;322</meta:user-defined>
    <meta:user-defined meta:name="OVERHEIDop.behandeldDossier">32847;327</meta:user-defined>
    <meta:user-defined meta:name="OVERHEIDop.behandeldDossier">32847;328</meta:user-defined>
    <meta:user-defined meta:name="OVERHEID.TaxonomieBeleidsagenda/OVERHEID.category">Huisvesting | Organisatie en beleid</meta:user-defined>
    <meta:user-defined meta:name="DCTERMS.W3CDTF/OVERHEIDop.datumVergadering">2018-02-13</meta:user-defined>
    <meta:user-defined meta:name="OVERHEIDop.handelingenItemNummer">8</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