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Gevolgen decentralisatie jeugd-ggz"/>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Gevolgen decentralisatie jeugd-ggz</text:h>
        <text:p>Aan de orde zijn <text:span text:style-name="ifm_span_font.bold_ifm">de stemmingen over moties</text:span>, ingediend bij het debat over <text:span text:style-name="ifm_span_font.bold_ifm">de gevolgen van de decentralisatie jeugd-ggz</text:span>,</text:p>
        <text:p>te weten:</text:p>
        <text:list text:style-name="lijst">
          <text:list-item>
            <text:number>-</text:number>
            <text:p>de motie-Raemakers/Bergkamp over de positionering van de jeugd-ggz binnen de Jeugdwet (31839, nr. 610);</text:p>
          </text:list-item>
          <text:list-item>
            <text:number>-</text:number>
            <text:p>de motie-Dijksma over normen voor maximale wachttijden (31839, nr. 611).</text:p>
          </text:list-item>
        </text:list>
        <text:p>(Zie vergadering van 6 februari 2018.)</text:p>
        <text:p text:style-name="ifm_p_mt.3.38mm_ifm">De <text:span text:style-name="ifm_span_font.bold_ifm">voorzitter</text:span>:</text:p>
        <text:p>Op verzoek van de heer Raemakers stel ik voor zijn motie (31839, nr. 610) aan te houden.</text:p>
        <text:p>Daartoe wordt besloten.</text:p>
        <text:p>In stemming komt de motie-Dijksma (31839, nr. 611).</text:p>
        <text:p text:style-name="ifm_p_mt.3.38mm_ifm">De <text:span text:style-name="ifm_span_font.bold_ifm">voorzitter</text:span>:</text:p>
        <text:p>Ik constateer dat de leden van de fracties van de SP, de PvdA,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6</meta:user-defined>
    <meta:user-defined meta:name="DC.title">Stemmingen Gevolgen decentralisatie jeugd-gg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610</meta:user-defined>
    <meta:user-defined meta:name="OVERHEIDop.behandeldDossier">31839;611</meta:user-defined>
    <meta:user-defined meta:name="OVERHEIDop.behandeldDossier">31839;610</meta:user-defined>
    <meta:user-defined meta:name="OVERHEID.TaxonomieBeleidsagenda/OVERHEID.category">Zorg en gezondheid | Jongeren</meta:user-defined>
    <meta:user-defined meta:name="DCTERMS.W3CDTF/OVERHEIDop.datumVergadering">2018-02-13</meta:user-defined>
    <meta:user-defined meta:name="OVERHEIDop.handelingenItemNummer">6</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