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motie Uitspraken minister van Buitenlandse Zaken over president Poetin"/>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motie Uitspraken minister van Buitenlandse Zaken over president Poetin</text:h>
        <text:p>Aan de orde is <text:span text:style-name="ifm_span_font.bold_ifm">de stemming over een motie</text:span>, ingediend bij het debat over <text:span text:style-name="ifm_span_font.bold_ifm">de uitspraken van de minister van Buitenlandse Zaken over een ontmoeting met president Poetin</text:span>,</text:p>
        <text:p>te weten:</text:p>
        <text:list text:style-name="lijst">
          <text:list-item>
            <text:number>-</text:number>
            <text:p>de motie-Wilders over het opzeggen van het vertrouwen in de minister-president (34775-V, nr. 54).</text:p>
          </text:list-item>
        </text:list>
        <text:p>(Zie vergadering van heden.)</text:p>
        <text:p text:style-name="ifm_p_mt.3.38mm_ifm">De <text:span text:style-name="ifm_span_font.bold_ifm">voorzitter</text:span>:</text:p>
        <text:p>De heer Wilders verzoekt om een hoofdelijke stemming over zijn motie op stuk nr. 54. Dan gaan wij stemmen over de motie op stuk 34774-V, nr. 54, de motie-Wilders over het opzeggen van het vertrouwen in de minister-president.</text:p>
        <text:p>Ik geef gelegenheid tot het afleggen van stemverklaringen vooraf.</text:p>
        <text:p text:style-name="ifm_p_mt.3.38mm_ifm">⬜</text:p>
        <text:p text:style-name="ifm_p_mt.3.38mm_ifm">Mevrouw <text:span text:style-name="ifm_span_font.bold_ifm">Marijnissen</text:span> (SP):</text:p>
        <text:p>Voorzitter. De fractie van de SP zal de motie steunen en wel om twee redenen. Eén, omdat de minister-president sinds het moment dat hij geïnformeerd werd over de leugen van de minister van Buitenlandse Zaken niets heeft gedaan om ons als Tweede Kamer te informeren en omdat hij pas in actie kwam op het moment dat door een doortastende journalist van de Volkskrant daarover is gepubliceerd. De tweede reden is dat onze minister-president zegt dat liegen, dat de leugen, geen doodzonde is. Wat ons betreft is het dat in de politiek wel en is het hier zeer legitiem om de vraag te stellen: als liegen al geen doodzonde meer is, wat is het dan wel?</text:p>
        <text:p text:style-name="ifm_p_mt.3.38mm_ifm">⬜</text:p>
        <text:p text:style-name="ifm_p_mt.3.38mm_ifm">De heer <text:span text:style-name="ifm_span_font.bold_ifm">Asscher</text:span> (PvdA):</text:p>
        <text:p>Voorzitter. Wij beschouwen dit als een pijnlijke avond, gezien de gevolgen voor de verhoudingen met andere landen en de reputatie van Nederland en gezien de manier waarop er met de Tweede Kamer is omgegaan, maar we zullen de motie nu niet steunen. Als later blijkt dat de minister-president ook onwaarheden heeft gesproken, dan kan dat oordeel veranderen.</text:p>
        <text:p>In stemming komt de motie-Wilders (34775-V, nr. 54).</text:p>
        <text:p>Vóór stemmen de leden: Markuszower, Edgar Mulder, Van Nispen, Ouwehand, Öztürk, Popken, Van Raak, De Roon, Sazias, Wassenberg, Van Weerdenburg, Wilders, Van Aalst, Alkaya, Arissen, Azarkan, Baudet, Beckerman, Beertema, Martin Bosma, Van Brenk, Tony van Dijck, Jasper van Dijk, Fritsma, Futselaar, Gerbrands, De Graaf, Graus, Helder, Hiddema, Hijink, De Jong, Karabulut, Van Kent, Kops, Krol, Kuzu, Kwint, Laçin, Leijten, Madlener, Maeijer en Marijnissen.</text:p>
        <text:p>Tegen stemmen de leden: Von Martels, Van Meenen, Middendorp, Van der Molen, Moorlag, Agnes Mulder, Anne Mulder, Nijboer, Nijkerken-de Haan, Van Ojik, Omtzigt, Van Oosten, Özdil, Özütok, Paternotte, Pechtold, Peters, Ploumen, Raemakers, Rog, Ronnes, Van Rooijen, Arno Rutte, Segers, Sienot, Sjoerdsma, Slootweg, Sneller, Snels, Van der Staaij, Tellegen, Tielen, Van Tongeren, Van Toorenburg, Veldman, Verhoeven, Voordewind, Voortman, Aukje de Vries, Westerveld, Weverling, Van Weyenberg, Wiersma, Wörsdörfer, Van 't Wout, Yeşilgöz-Zegerius, Ziengs, Amhaouch, Arib, Asscher, Azmani, Becker, Belhaj, Van den Berg, Bergkamp, Bisschop, Den Boer, Van den Bosch, Bosman, Bouali, Ten Broeke, Bruins, Bruins Slot, Buitenweg, Van Dam, Diertens, Gijs van Dijk, Dijkhoff, Dijksma, Remco Dijkstra, Dik-Faber, Diks, Van Eijs, El Yassini, Ellemeet, Geluk-Poortvliet, Geurts, Van der Graaf, Grashoff, De Groot, Groothuizen, Van Haersma Buma, Van Haga, Rudmer Heerema, Pieter Heerma, Van Helvert, Hennis-Plasschaert, Hermans, Van den Hul, Jetten, Klaver, Koerhuis, Koopmans, Kröger, Kuik, Kuiken, Laan-Geselschap, De Lange, Van der Lee, Van der Linde en Lodders.</text:p>
        <text:p>De <text:span text:style-name="ifm_span_font.bold_ifm">voorzitter</text:span>:</text:p>
        <text:p text:style-name="ifm_p_mt.3.38mm_ifm">Ik constateer dat deze motie met 43 tegen 101 stemmen is verworpen.</text:p>
        <text:p>Daarmee zijn wij aan het eind gekomen van dit debat. Ik dank iedereen en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25</meta:user-defined>
    <meta:user-defined meta:name="DC.title">Stemming motie Uitspraken minister van Buitenlandse Zaken over president Poeti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54</meta:user-defined>
    <meta:user-defined meta:name="OVERHEID.TaxonomieBeleidsagenda/OVERHEID.category">Internationaal | Organisatie en beleid</meta:user-defined>
    <meta:user-defined meta:name="DCTERMS.W3CDTF/OVERHEIDop.datumVergadering">2018-02-13</meta:user-defined>
    <meta:user-defined meta:name="OVERHEIDop.handelingenItemNummer">25</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