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Wegverkeer en verkeersveiligheid"/>
        <text:user-field-decl office:value-type="string" text:name="kamer" office:string-value="Tweede Kamer"/>
        <text:user-field-decl office:value-type="string" text:name="datum" office:string-value="13 februari 2018"/>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Wegverkeer en verkeersveiligheid</text:h>
        <text:p>Aan de orde zijn <text:span text:style-name="ifm_span_font.bold_ifm">de stemmingen over moties</text:span>, ingediend bij het <text:span text:style-name="ifm_span_font.bold_ifm">VAO Wegverkeer en verkeersveiligheid</text:span>,</text:p>
        <text:p>te weten:</text:p>
        <text:list text:style-name="lijst">
          <text:list-item>
            <text:number>-</text:number>
            <text:p>de motie-Remco Dijkstra/Von Martels over toestaan van snorfietsen op de rijbaan (29398, nr. 578);</text:p>
          </text:list-item>
          <text:list-item>
            <text:number>-</text:number>
            <text:p>de motie-Remco Dijkstra over een concreet actieplan (29398, nr. 579);</text:p>
          </text:list-item>
          <text:list-item>
            <text:number>-</text:number>
            <text:p>de motie-Sienot/Van der Graaf over het plan van aanpak verkeersveiligheid (29398, nr. 580);</text:p>
          </text:list-item>
          <text:list-item>
            <text:number>-</text:number>
            <text:p>de motie-Van Aalst over geen snorfietsen op de rijbaan (29398, nr. 581);</text:p>
          </text:list-item>
          <text:list-item>
            <text:number>-</text:number>
            <text:p>de motie-Van Aalst over drie uniforme landelijke verkeersregels (29398, nr. 582);</text:p>
          </text:list-item>
          <text:list-item>
            <text:number>-</text:number>
            <text:p>de motie-Van Aalst over registreren van de nationaliteit van de veroorzaker (29398, nr. 583);</text:p>
          </text:list-item>
          <text:list-item>
            <text:number>-</text:number>
            <text:p>de motie-Van Aalst over risicogericht flitsen (29398, nr. 584).</text:p>
          </text:list-item>
        </text:list>
        <text:p>(Zie vergadering van 8 februari 2018.)</text:p>
        <text:p text:style-name="ifm_p_mt.3.38mm_ifm">De <text:span text:style-name="ifm_span_font.bold_ifm">voorzitter</text:span>:</text:p>
        <text:p>De motie-Remco Dijkstra (29398, nr. 57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staandehoudingen in het verkeer in het verleden een dalende trend kende, maar dit inmiddels weer iets opkomt;</text:p>
        <text:p text:style-name="ifm_p_mt.3.38mm_ifm">overwegende dat het Openbaar Ministerie gaat over de prioriteiten van de politie-inzet en hoewel wordt bepaald door de lokale driehoek, de politiek én de samenleving hier een mening over heeft;</text:p>
        <text:p text:style-name="ifm_p_mt.3.38mm_ifm">overwegende dat een staandehouding meer invloed heeft op een bestuurder die een overtreding maakt, mede omdat deze dan direct geconfronteerd kan worden met de gevolgen daarvan, dan een incassotraject en een geautomatiseerde boete vanuit het Centraal Justitieel Incassobureau, voor een gemaakte overtreding;</text:p>
        <text:p text:style-name="ifm_p_mt.3.38mm_ifm">verzoekt de regering in aanvulling op eerder aangenomen motie (34550-XII, nr. 26) over een verhoging van de pakkans, in overleg met het Openbaar Ministerie, de burgemeesters en de korpsleiding te bezien hoe het aantal staandehoudingen in het verkeer verder kan worden vergroot, en de Kamer hier uiterlijk 1 juni 2018 over te rapporteren,</text:p>
        <text:p text:style-name="ifm_p_mt.3.38mm_ifm"> </text:p>
        <text:p text:style-name="ifm_p_mt.3.38mm_ifm">en gaat over tot de orde van de dag.</text:p>
        <text:p>Naar mij blijkt, wordt de indiening ervan voldoende ondersteund.</text:p>
        <text:p>Zij krijgt nr. 586, was nr. 579 (29398).</text:p>
        <text:p>Ik stel vast dat wij hier nu over kunnen stemmen.</text:p>
        <text:p>In stemming komt de motie-Remco Dijkstra/Von Martels (29398, nr. 578).</text:p>
        <text:p text:style-name="ifm_p_mt.3.38mm_ifm">De <text:span text:style-name="ifm_span_font.bold_ifm">voorzitter</text:span>:</text:p>
        <text:p>Ik constateer dat de leden van de fracties van de SP, de PvdA, DENK, 50PLUS, D66, de VVD, de SGP, het CDA, de ChristenUnie, de PVV en FvD voor deze motie hebben gestemd en de leden van de overige fracties ertegen, zodat zij is aangenomen.</text:p>
        <text:p>In stemming komt de gewijzigde motie-Remco Dijkstra (29398, nr. 586, was nr. 579).</text:p>
        <text:p text:style-name="ifm_p_mt.3.38mm_ifm">De <text:span text:style-name="ifm_span_font.bold_ifm">voorzitter</text:span>:</text:p>
        <text:p>Ik constateer dat de leden van de fracties van de SP, de PvdA, GroenLinks, de PvdD, 50PLUS, D66, de VVD, de SGP, het CDA, de ChristenUnie, de PVV en FvD voor deze gewijzigde motie hebben gestemd en de leden van de fractie van DENK ertegen, zodat zij is aangenomen.</text:p>
        <text:p>In stemming komt de motie-Sienot/Van der Graaf (29398, nr. 580).</text:p>
        <text:p text:style-name="ifm_p_mt.3.38mm_ifm">De <text:span text:style-name="ifm_span_font.bold_ifm">voorzitter</text:span>:</text:p>
        <text:p>Ik constateer dat deze motie met algemene stemmen is aangenomen.</text:p>
        <text:p>In stemming komt de motie-Van Aalst (29398, nr. 581).</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Van Aalst (29398, nr. 582).</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Van Aalst (29398, nr. 583).</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Van Aalst (29398, nr. 584).</text:p>
        <text:p text:style-name="ifm_p_mt.3.38mm_ifm">De <text:span text:style-name="ifm_span_font.bold_ifm">voorzitter</text:span>:</text:p>
        <text:p>Ik constateer dat de leden van de fracties van de SP, de PvdA, GroenLinks, 50PLUS, D66, de VVD, de SGP, het CDA, de ChristenUnie, de PVV en FvD voor deze motie hebben gestemd en de leden van de overige fracties ertegen, zodat zij is aangenomen.</text:p>
        <text:p>Daarmee zijn we aan het einde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1-19</meta:user-defined>
    <meta:user-defined meta:name="DC.title">Stemmingen moties Wegverkeer en verkeers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15</meta:user-defined>
    <meta:user-defined meta:name="DCTERMS.W3CDTF/DCTERMS.issued">2018-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578</meta:user-defined>
    <meta:user-defined meta:name="OVERHEIDop.behandeldDossier">29398;579</meta:user-defined>
    <meta:user-defined meta:name="OVERHEIDop.behandeldDossier">29398;580</meta:user-defined>
    <meta:user-defined meta:name="OVERHEIDop.behandeldDossier">29398;581</meta:user-defined>
    <meta:user-defined meta:name="OVERHEIDop.behandeldDossier">29398;582</meta:user-defined>
    <meta:user-defined meta:name="OVERHEIDop.behandeldDossier">29398;583</meta:user-defined>
    <meta:user-defined meta:name="OVERHEIDop.behandeldDossier">29398;584</meta:user-defined>
    <meta:user-defined meta:name="OVERHEIDop.behandeldDossier">29398;586</meta:user-defined>
    <meta:user-defined meta:name="OVERHEID.TaxonomieBeleidsagenda/OVERHEID.category">Verkeer | Weg</meta:user-defined>
    <meta:user-defined meta:name="DCTERMS.W3CDTF/OVERHEIDop.datumVergadering">2018-02-13</meta:user-defined>
    <meta:user-defined meta:name="OVERHEIDop.handelingenItemNummer">19</meta:user-defined>
    <meta:user-defined meta:name="OVERHEIDop.publicationIssue">51</meta:user-defined>
    <meta:user-defined meta:name="OVERHEIDop.publicationName">Handelingen</meta:user-defined>
    <meta:user-defined meta:name="OVERHEIDop.vergaderjaar">2017-2018</meta:user-defined>
    <meta:user-defined meta:name="OVERHEIDop.versieInformatie"/>
  </office:meta>
</office:document-meta>
</file>