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Gelden voor armoedebestrijding onder kinder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Gelden voor armoedebestrijding onder kinderen</text:h>
        <text:p>Aan de orde zijn <text:span text:style-name="ifm_span_font.bold_ifm">de stemmingen over moties</text:span>, ingediend bij het debat over <text:span text:style-name="ifm_span_font.bold_ifm">gemeenten die gelden voor armoedebestrijding onder kinderen niet uitgeven</text:span>,</text:p>
        <text:p>te weten:</text:p>
        <text:list text:style-name="lijst">
          <text:list-item>
            <text:number>-</text:number>
            <text:p>de motie-Gijs van Dijk/Jasper van Dijk over duidelijke en concrete afspraken (24515, nr. 420);</text:p>
          </text:list-item>
          <text:list-item>
            <text:number>-</text:number>
            <text:p>de motie-Voortman/Gijs van Dijk over een samenhangende aanpak (24515, nr. 421);</text:p>
          </text:list-item>
          <text:list-item>
            <text:number>-</text:number>
            <text:p>de motie-De Lange c.s. over de eerste evaluatie van de regeling (24515, nr. 422);</text:p>
          </text:list-item>
          <text:list-item>
            <text:number>-</text:number>
            <text:p>de motie-Jasper van Dijk/Gijs van Dijk over terugvorderen van verkeerd besteed geld (24515, nr. 423);</text:p>
          </text:list-item>
          <text:list-item>
            <text:number>-</text:number>
            <text:p>de motie-Jasper van Dijk over steun niet langer alleen in natura geven (24515, nr. 424);</text:p>
          </text:list-item>
          <text:list-item>
            <text:number>-</text:number>
            <text:p>de motie-Bruins over keuzevrijheid bij de inzet van middelen (24515, nr. 425).</text:p>
          </text:list-item>
        </text:list>
        <text:p>(Zie vergadering van 8 februari 2018.)</text:p>
        <text:p text:style-name="ifm_p_mt.3.38mm_ifm">De <text:span text:style-name="ifm_span_font.bold_ifm">voorzitter</text:span>:</text:p>
        <text:p>Op verzoek van de heer Jasper van Dijk stel ik voor zijn motie (24515, nr. 424) aan te houden.</text:p>
        <text:p>Daartoe wordt besloten.</text:p>
        <text:p>In stemming komt de motie-Gijs van Dijk/Jasper van Dijk (24515, nr. 42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oortman/Gijs van Dijk (24515, nr. 421).</text:p>
        <text:p text:style-name="ifm_p_mt.3.38mm_ifm">De <text:span text:style-name="ifm_span_font.bold_ifm">voorzitter</text:span>:</text:p>
        <text:p>Ik constateer dat de leden van de fracties van de SP, de PvdA, GroenLinks, de PvdD, DENK, 50PLUS, D66, de VVD, de SGP, de ChristenUnie en FvD voor deze motie hebben gestemd en de leden van de overige fracties ertegen, zodat zij is aangenomen.</text:p>
        <text:p>In stemming komt de motie-De Lange c.s. (24515, nr. 422).</text:p>
        <text:p text:style-name="ifm_p_mt.3.38mm_ifm">De <text:span text:style-name="ifm_span_font.bold_ifm">voorzitter</text:span>:</text:p>
        <text:p>Ik constateer dat de leden van de fracties van de SP, GroenLinks, de PvdD, DENK, 50PLUS, D66, de VVD, de SGP, het CDA, de ChristenUnie, de PVV en FvD voor deze motie hebben gestemd en de leden van de fractie van de PvdA ertegen, zodat zij is aangenomen.</text:p>
        <text:p>In stemming komt de motie-Jasper van Dijk/Gijs van Dijk (24515, nr. 423).</text:p>
        <text:p text:style-name="ifm_p_mt.3.38mm_ifm">De <text:span text:style-name="ifm_span_font.bold_ifm">voorzitter</text:span>:</text:p>
        <text:p>Ik constateer dat de leden van de fracties van de SP, de PvdA, de PvdD, DENK, 50PLUS en de PVV voor deze motie hebben gestemd en de leden van de overige fracties ertegen, zodat zij is verworpen.</text:p>
        <text:p>In stemming komt de motie-Bruins (24515, nr. 425).</text:p>
        <text:p text:style-name="ifm_p_mt.3.38mm_ifm">De <text:span text:style-name="ifm_span_font.bold_ifm">voorzitter</text:span>:</text:p>
        <text:p>Ik constateer dat de leden van de fracties van GroenLinks, de PvdD, 50PLUS, de SGP, het CDA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8</meta:user-defined>
    <meta:user-defined meta:name="DC.title">Stemmingen moties Gelden voor armoedebestrijding onder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20</meta:user-defined>
    <meta:user-defined meta:name="OVERHEIDop.behandeldDossier">24515;421</meta:user-defined>
    <meta:user-defined meta:name="OVERHEIDop.behandeldDossier">24515;422</meta:user-defined>
    <meta:user-defined meta:name="OVERHEIDop.behandeldDossier">24515;423</meta:user-defined>
    <meta:user-defined meta:name="OVERHEIDop.behandeldDossier">24515;424</meta:user-defined>
    <meta:user-defined meta:name="OVERHEIDop.behandeldDossier">24515;425</meta:user-defined>
    <meta:user-defined meta:name="OVERHEIDop.behandeldDossier">24515;424</meta:user-defined>
    <meta:user-defined meta:name="OVERHEID.TaxonomieBeleidsagenda/OVERHEID.category">Sociale zekerheid | Gezin en kinderen</meta:user-defined>
    <meta:user-defined meta:name="DCTERMS.W3CDTF/OVERHEIDop.datumVergadering">2018-02-13</meta:user-defined>
    <meta:user-defined meta:name="OVERHEIDop.handelingenItemNummer">18</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