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Gaswinning in Groning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Gaswinning in Groningen</text:h>
        <text:p>Aan de orde zijn <text:span text:style-name="ifm_span_font.bold_ifm">de stemmingen over moties</text:span>, ingediend bij het debat over <text:span text:style-name="ifm_span_font.bold_ifm">de gaswinning in Groningen</text:span>,</text:p>
        <text:p>te weten:</text:p>
        <text:list text:style-name="lijst">
          <text:list-item>
            <text:number>-</text:number>
            <text:p>de motie-Beckerman c.s. over gedupeerden met oude schades (33529, nr. 429);</text:p>
          </text:list-item>
          <text:list-item>
            <text:number>-</text:number>
            <text:p>de motie-Beckerman c.s. over binnen twee weken maatregelen voor verlaging van de gaswinning (33529, nr. 430);</text:p>
          </text:list-item>
          <text:list-item>
            <text:number>-</text:number>
            <text:p>de motie-Beckerman c.s. over een versterkingsaanpak met zeggenschap van dorpen (33529, nr. 431);</text:p>
          </text:list-item>
          <text:list-item>
            <text:number>-</text:number>
            <text:p>de motie-Van Tongeren c.s. over evalueren van de Tijdelijke commissie mijnbouwschade (33529, nr. 432);</text:p>
          </text:list-item>
          <text:list-item>
            <text:number>-</text:number>
            <text:p>de motie-Van Tongeren c.s. over behouden van de rol van de arbiters (33529, nr. 433);</text:p>
          </text:list-item>
          <text:list-item>
            <text:number>-</text:number>
            <text:p>de motie-Van Tongeren c.s. over een zo laag mogelijke gaswinning (33529, nr. 434);</text:p>
          </text:list-item>
          <text:list-item>
            <text:number>-</text:number>
            <text:p>de motie-Nijboer c.s. over een garantieregeling (33529, nr. 435);</text:p>
          </text:list-item>
          <text:list-item>
            <text:number>-</text:number>
            <text:p>de motie-Nijboer c.s. over aandacht voor psychologische problemen (33529, nr. 436);</text:p>
          </text:list-item>
          <text:list-item>
            <text:number>-</text:number>
            <text:p>de motie-Nijboer c.s. over een apart schadefonds (33529, nr. 437);</text:p>
          </text:list-item>
          <text:list-item>
            <text:number>-</text:number>
            <text:p>de motie-Kops over de rekening doorgeleiden naar de NAM (33529, nr. 438);</text:p>
          </text:list-item>
          <text:list-item>
            <text:number>-</text:number>
            <text:p>de motie-Sazias c.s. over de afhandeling van oude schades door de NAM (33529, nr. 439);</text:p>
          </text:list-item>
          <text:list-item>
            <text:number>-</text:number>
            <text:p>de motie-Sazias c.s. over een definitie van immateriële schade (33529, nr. 440);</text:p>
          </text:list-item>
          <text:list-item>
            <text:number>-</text:number>
            <text:p>de motie-Wassenberg over gezondheidsproblemen als gevolg van de gaswinning (33529, nr. 441);</text:p>
          </text:list-item>
          <text:list-item>
            <text:number>-</text:number>
            <text:p>de motie-Dik-Faber over het geld voor geestelijke zorg in Groningen (33529, nr. 442);</text:p>
          </text:list-item>
          <text:list-item>
            <text:number>-</text:number>
            <text:p>de motie-Jetten c.s. over de versterkingsoperatie onafhankelijk van de NAM inrichten (33529, nr. 443);</text:p>
          </text:list-item>
          <text:list-item>
            <text:number>-</text:number>
            <text:p>de motie-Agnes Mulder c.s. over afstappen van het gebruik van Gronings gas (33529, nr. 445);</text:p>
          </text:list-item>
          <text:list-item>
            <text:number>-</text:number>
            <text:p>de motie-Agnes Mulder c.s. over de behandeling van schademeldingen (33529, nr. 446);</text:p>
          </text:list-item>
          <text:list-item>
            <text:number>-</text:number>
            <text:p>de motie-Baudet over schade voor 1 juli 2018 vergoeden (33529, nr. 447).</text:p>
          </text:list-item>
        </text:list>
        <text:p>(Zie vergadering van 7 februari 2018.)</text:p>
        <text:p text:style-name="ifm_p_mt.3.38mm_ifm">De <text:span text:style-name="ifm_span_font.bold_ifm">voorzitter</text:span>:</text:p>
        <text:p>Aangezien de motie-Wassenberg (33529, nr. 441) is ingetrokken, maakt zij geen onderwerp van behandeling meer uit.</text:p>
        <text:p>Op verzoek van mevrouw Agnes Mulder stel ik voor haar motie (33529, nr. 446) aan te houden.</text:p>
        <text:p>Daartoe wordt besloten.</text:p>
        <text:p text:style-name="ifm_p_mt.3.38mm_ifm">De <text:span text:style-name="ifm_span_font.bold_ifm">voorzitter</text:span>:</text:p>
        <text:p>De motie-Van Tongeren c.s. (33529, nr. 433) is in die zin gewijzigd dat zij thans is ondertekend door de leden Van Tongeren, Beckerman, Nijboer, Sazias, Kops en Bisschop.</text:p>
        <text:p>Zij krijgt nr. 448, was nr. 433 (33529).</text:p>
        <text:p text:style-name="ifm_p_mt.3.38mm_ifm">De <text:span text:style-name="ifm_span_font.bold_ifm">voorzitter</text:span>:</text:p>
        <text:p>De motie-Nijboer c.s. (33529, nr. 4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ningers zich zorgen maken dat ze hun huis niet kunnen verkopen;</text:p>
        <text:p text:style-name="ifm_p_mt.3.38mm_ifm">overwegende dat dit stress en onzekerheid met zich meebrengt;</text:p>
        <text:p text:style-name="ifm_p_mt.3.38mm_ifm">verzoekt de regering een garantieregeling nader te onderzoeken en de Kamer over de uitkomsten te informeren,</text:p>
        <text:p text:style-name="ifm_p_mt.3.38mm_ifm">en gaat over tot de orde van de dag.</text:p>
        <text:p>Naar mij blijkt, wordt de indiening ervan voldoende ondersteund.</text:p>
        <text:p>Zij krijgt nr. 449, was nr. 435 (33529).</text:p>
        <text:p text:style-name="ifm_p_mt.3.38mm_ifm">De <text:span text:style-name="ifm_span_font.bold_ifm">voorzitter</text:span>:</text:p>
        <text:p>De motie-Dik-Faber (33529, nr. 442) is in die zin gewijzigd dat zij thans is ondertekend door de leden Dik-Faber en Wassenbe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Gronings Perspectief, uitgevoerd door de Rijksuniversiteit Groningen, blijkt dat veel mensen het emotioneel zwaar hebben en kampen met gevoelens van onveiligheid, psychische problemen en gezondheidsklachten;</text:p>
        <text:p text:style-name="ifm_p_mt.3.38mm_ifm">overwegende dat geld beschikbaar komt voor zorgprofessionals en geestelijke verzorgers voor de begeleiding van mensen die psychische klachten hebben overgehouden aan de aardbevingsproblematiek;</text:p>
        <text:p text:style-name="ifm_p_mt.3.38mm_ifm">overwegende dat op dit moment gemeenten, GGD's, kerken, huisartsen en zorgverzekeraars op hun eigen manier betrokken zijn bij geestelijke en psychische zorg;</text:p>
        <text:p text:style-name="ifm_p_mt.3.38mm_ifm">overwegende dat het Gronings Perspectief belangrijke aanbevelingen doet op het punt van een integrale aanpak en regie;</text:p>
        <text:p text:style-name="ifm_p_mt.3.38mm_ifm">verzoekt de regering in overleg met decentrale overheden in Groningen zorg te dragen voor regie ten behoeve van een samenhangende aanpak bij de besteding van het geld voor geestelijke zorg,</text:p>
        <text:p text:style-name="ifm_p_mt.3.38mm_ifm">en gaat over tot de orde van de dag.</text:p>
        <text:p>Naar mij blijkt, wordt de indiening ervan voldoende ondersteund.</text:p>
        <text:p>Zij krijgt nr. 450, was nr. 442 (33529).</text:p>
        <text:p>Ik stel vast dat wij nu over deze gewijzigde moties kunnen stemmen.</text:p>
        <text:p>In stemming komt de motie-Beckerman c.s. (33529, nr. 42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3529, nr. 430).</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Beckerman c.s. (33529, nr. 431).</text:p>
        <text:p text:style-name="ifm_p_mt.3.38mm_ifm">De <text:span text:style-name="ifm_span_font.bold_ifm">voorzitter</text:span>:</text:p>
        <text:p>Ik constateer dat deze motie met algemene stemmen is aangenomen.</text:p>
        <text:p>In stemming komt de motie-Van Tongeren c.s. (33529, nr. 432).</text:p>
        <text:p text:style-name="ifm_p_mt.3.38mm_ifm">De <text:span text:style-name="ifm_span_font.bold_ifm">voorzitter</text:span>:</text:p>
        <text:p>Ik constateer dat deze motie met algemene stemmen is aangenomen.</text:p>
        <text:p>In stemming komt de gewijzigde motie-Van Tongeren c.s. (33529, nr. 448, was nr. 433).</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Van Tongeren c.s. (33529, nr. 434).</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gewijzigde motie-Nijboer c.s. (33529, nr. 449, was nr. 435).</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In stemming komt de motie-Nijboer c.s. (33529, nr. 43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Nijboer c.s. (33529, nr. 43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ops (33529, nr. 43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Sazias c.s. (33529, nr. 43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Sazias c.s. (33529, nr. 44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Dik-Faber/Wassenberg (33529, nr. 450, was nr. 442).</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Jetten c.s. (33529, nr. 443).</text:p>
        <text:p text:style-name="ifm_p_mt.3.38mm_ifm">De <text:span text:style-name="ifm_span_font.bold_ifm">voorzitter</text:span>:</text:p>
        <text:p>Ik constateer dat deze motie met algemene stemmen is aangenomen.</text:p>
        <text:p>In stemming komt de motie-Agnes Mulder c.s. (33529, nr. 445).</text:p>
        <text:p text:style-name="ifm_p_mt.3.38mm_ifm">De <text:span text:style-name="ifm_span_font.bold_ifm">voorzitter</text:span>:</text:p>
        <text:p>Ik constateer dat de leden van de fracties van de SP, de PvdA, GroenLinks, de PvdD, 50PLUS, D66, de VVD, de SGP, het CDA en de ChristenUnie voor deze motie hebben gestemd en de leden van de overige fracties ertegen, zodat zij is aangenomen.</text:p>
        <text:p text:style-name="ifm_p_mt.3.38mm_ifm">De heer <text:span text:style-name="ifm_span_font.bold_ifm">Baudet</text:span> (FvD):</text:p>
        <text:p>Voorzitter. Ik wil graag een hoofdelijke stemming aanvragen over mijn motie op stuk nr. 447 om de schade van de Groningers voor 1 juli 2018 vergoed te krijgen.</text:p>
        <text:p text:style-name="ifm_p_mt.3.38mm_ifm">De <text:span text:style-name="ifm_span_font.bold_ifm">voorzitter</text:span>:</text:p>
        <text:p>Dan gaan we hoofdelijk stemmen over de motie op stuk nr. 447 van de heer Baudet om de schade voor 1 juli 2018 te vergoeden.</text:p>
        <text:p>In stemming komt de motie-Baudet (33529, nr. 447).</text:p>
        <text:p>Vóór stemmen de leden: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dil, Öztürk, Özütok, Ploumen, Popken, Van Raak, Van Rooijen, De Roon, Sazias, Snels, Van Tongeren, Voortman, Wassenberg, Van Weerdenburg, Westerveld, Wilders, Van Aalst, Agema, Alkaya, Arib, Arissen, Asscher, Azarkan, Baudet, Beckerman en Beertema.</text:p>
        <text:p>Tegen stemmen de leden: Van den Bosch, Bosman, Bouali, Ten Broeke, Bruins, Bruins Slot, Van Dam, Diertens, Dijkhoff,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Peters, Raemakers, Rog, Ronnes, Arno Rutte, Segers, Sienot, Sjoerdsma, Slootweg, Sneller, Van der Staaij, Tellegen, Tielen, Van Toorenburg, Veldman, Verhoeven, Voordewind, Aukje de Vries, Weverling, Van Weyenberg, Wiersma, Wörsdörfer, Van 't Wout, Yeşilgöz-Zegerius, Ziengs, Amhaouch, Azmani, Becker, Belhaj, Van den Berg, Bergkamp, Bisschop en Den Boer.</text:p>
        <text:p>De <text:span text:style-name="ifm_span_font.bold_ifm">voorzitter</text:span>:</text:p>
        <text:p text:style-name="ifm_p_mt.3.38mm_ifm">Ik constateer dat deze motie met 69 tegen 77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5</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29</meta:user-defined>
    <meta:user-defined meta:name="OVERHEIDop.behandeldDossier">33529;430</meta:user-defined>
    <meta:user-defined meta:name="OVERHEIDop.behandeldDossier">33529;431</meta:user-defined>
    <meta:user-defined meta:name="OVERHEIDop.behandeldDossier">33529;432</meta:user-defined>
    <meta:user-defined meta:name="OVERHEIDop.behandeldDossier">33529;433</meta:user-defined>
    <meta:user-defined meta:name="OVERHEIDop.behandeldDossier">33529;434</meta:user-defined>
    <meta:user-defined meta:name="OVERHEIDop.behandeldDossier">33529;435</meta:user-defined>
    <meta:user-defined meta:name="OVERHEIDop.behandeldDossier">33529;436</meta:user-defined>
    <meta:user-defined meta:name="OVERHEIDop.behandeldDossier">33529;437</meta:user-defined>
    <meta:user-defined meta:name="OVERHEIDop.behandeldDossier">33529;438</meta:user-defined>
    <meta:user-defined meta:name="OVERHEIDop.behandeldDossier">33529;439</meta:user-defined>
    <meta:user-defined meta:name="OVERHEIDop.behandeldDossier">33529;440</meta:user-defined>
    <meta:user-defined meta:name="OVERHEIDop.behandeldDossier">33529;441</meta:user-defined>
    <meta:user-defined meta:name="OVERHEIDop.behandeldDossier">33529;442</meta:user-defined>
    <meta:user-defined meta:name="OVERHEIDop.behandeldDossier">33529;443</meta:user-defined>
    <meta:user-defined meta:name="OVERHEIDop.behandeldDossier">33529;445</meta:user-defined>
    <meta:user-defined meta:name="OVERHEIDop.behandeldDossier">33529;446</meta:user-defined>
    <meta:user-defined meta:name="OVERHEIDop.behandeldDossier">33529;447</meta:user-defined>
    <meta:user-defined meta:name="OVERHEIDop.behandeldDossier">33529;441</meta:user-defined>
    <meta:user-defined meta:name="OVERHEIDop.behandeldDossier">33529;446</meta:user-defined>
    <meta:user-defined meta:name="OVERHEIDop.behandeldDossier">33529;448</meta:user-defined>
    <meta:user-defined meta:name="OVERHEIDop.behandeldDossier">33529;449</meta:user-defined>
    <meta:user-defined meta:name="OVERHEIDop.behandeldDossier">33529;450</meta:user-defined>
    <meta:user-defined meta:name="OVERHEID.TaxonomieBeleidsagenda/OVERHEID.category">Economie | Organisatie en beleid</meta:user-defined>
    <meta:user-defined meta:name="DCTERMS.W3CDTF/OVERHEIDop.datumVergadering">2018-02-13</meta:user-defined>
    <meta:user-defined meta:name="OVERHEIDop.handelingenItemNummer">15</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