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insdag 13 februar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Raemakers, Rog, Ronnes, Van Rooijen, De Roo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de heer Grapperhaus, minister van Justitie en Veiligheid, de heer De Jonge, minister van Volksgezondheid, Welzijn en Sport, viceminister-president, mevrouw Kaag, minister voor Buitenlandse Handel en Ontwikkelingssamenwerking, de heer Rutte, minister-president, minister van Algemene Zaken, de heer Slob, minister voor Basis- en Voortgezet Onderwijs en Media, en de heer Zijlstra, minister van Buitenlandse Zaken.</text:p>
        <text:p text:style-name="ifm_p_mt.3.38mm_ifm">De <text:span text:style-name="ifm_span_font.bold_ifm">voorzitter</text:span>:</text:p>
        <text:p>Ik open de vergadering van de Tweede Kamer der Staten-Generaal van dinsdag 13 februari 2018. Ik heet iedereen in de zaal, speciaal degen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