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7 februari 2018"/>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ntvangen is een bericht van het overlijden op 2 februari jongstleden van het oud-lid van de Kamer de heer D.F. van der Mei. De heer Van der Mei was met tussenpozen lid van de Tweede Kamer in de periode 1956-1984, aanvankelijk voor de CHU en later voor het CDA.</text:p>
        <text:p>Namens de Kamer heb ik een bericht van deelneming aan de familie gezon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08</meta:user-defined>
    <meta:user-defined meta:name="DCTERMS.W3CDTF/DCTERMS.issued">2018-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7</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17-2018</meta:user-defined>
    <meta:user-defined meta:name="OVERHEIDop.versieInformatie"/>
  </office:meta>
</office:document-meta>
</file>