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Proactief aanbieden bloedonderzoek"/>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Proactief aanbieden bloedonderzoek</text:h>
        <text:p>Aan de orde zijn <text:span text:style-name="ifm_span_font.bold_ifm">de stemmingen over moties</text:span>, ingediend bij het <text:span text:style-name="ifm_span_font.bold_ifm">VSO Uitvoering van de motie van de leden Van Eijs en Kröger inzake het proactief aanbieden van een bloedonderzoek</text:span>,</text:p>
        <text:p>te weten:</text:p>
        <text:list text:style-name="lijst">
          <text:list-item>
            <text:number>-</text:number>
            <text:p>de motie-Wassenberg c.s. over het uitfaseren van GenX (28089, nr. 61);</text:p>
          </text:list-item>
          <text:list-item>
            <text:number>-</text:number>
            <text:p>de motie-Kröger c.s. over het honoreren van afgewezen aanvragen (28089, nr. 62);</text:p>
          </text:list-item>
          <text:list-item>
            <text:number>-</text:number>
            <text:p>de motie-Kröger over verbreding van het bloedonderzoek (28089, nr. 63);</text:p>
          </text:list-item>
          <text:list-item>
            <text:number>-</text:number>
            <text:p>de motie-Laçin c.s. over afzien van de deadline voor bloedonderzoek (28089, nr. 64).</text:p>
          </text:list-item>
        </text:list>
        <text:p>(Zie vergadering van 30 januari 2018.)</text:p>
        <text:p>In stemming komt de motie-Wassenberg c.s. (28089, nr. 6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röger c.s. (28089, nr. 6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röger (28089, nr. 6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Laçin c.s. (28089, nr. 6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9</meta:user-defined>
    <meta:user-defined meta:name="DC.title">Stemmingen moties Proactief aanbieden bloed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61</meta:user-defined>
    <meta:user-defined meta:name="OVERHEIDop.behandeldDossier">28089;62</meta:user-defined>
    <meta:user-defined meta:name="OVERHEIDop.behandeldDossier">28089;63</meta:user-defined>
    <meta:user-defined meta:name="OVERHEIDop.behandeldDossier">28089;64</meta:user-defined>
    <meta:user-defined meta:name="OVERHEID.TaxonomieBeleidsagenda/OVERHEID.category">Natuur en milieu | Organisatie en beleid</meta:user-defined>
    <meta:user-defined meta:name="DCTERMS.W3CDTF/OVERHEIDop.datumVergadering">2018-02-06</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