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Externe veiligheid"/>
        <text:user-field-decl office:value-type="string" text:name="kamer" office:string-value="Tweede Kamer"/>
        <text:user-field-decl office:value-type="string" text:name="datum" office:string-value="6 februari 2018"/>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Externe veiligheid</text:h>
        <text:p>Aan de orde zijn <text:span text:style-name="ifm_span_font.bold_ifm">de stemmingen over moties</text:span>, ingediend bij het <text:span text:style-name="ifm_span_font.bold_ifm">VAO Externe veiligheid</text:span>,</text:p>
        <text:p>te weten:</text:p>
        <text:list text:style-name="lijst">
          <text:list-item>
            <text:number>-</text:number>
            <text:p>de motie-Kröger over belemmeringen voor de ILT (28089, nr. 57);</text:p>
          </text:list-item>
          <text:list-item>
            <text:number>-</text:number>
            <text:p>de motie-Kröger c.s. over schuimblussers met PFOA (28089, nr. 59);</text:p>
          </text:list-item>
          <text:list-item>
            <text:number>-</text:number>
            <text:p>de motie-Laçin/Kröger over asbest in talkhoudende producten (28089, nr. 60).</text:p>
          </text:list-item>
        </text:list>
        <text:p>(Zie vergadering van 30 januari 2018.)</text:p>
        <text:p text:style-name="ifm_p_mt.3.38mm_ifm">De <text:span text:style-name="ifm_span_font.bold_ifm">voorzitter</text:span>:</text:p>
        <text:p>De motie-Kröger (28089, nr. 57) is in die zin gewijzigd dat zij thans is ondertekend door de leden Kröger en Van Eijs,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Chemours, dat patentrecht heeft op de GenX-techniek, verzocht is om een overzicht met afnemers te verstrekken, maar dit tot op heden niet heeft willen leveren aan de Inspectie Leefomgeving en Transport (ILT);</text:p>
        <text:p text:style-name="ifm_p_mt.3.38mm_ifm">van mening dat veel maatschappelijke kosten bespaard hadden kunnen blijven indien de ILT tijdig een overzicht had ontvangen van alle stromen van GenX in Nederland, inclusief de stromen naar afvalverwerkers;</text:p>
        <text:p text:style-name="ifm_p_mt.3.38mm_ifm">tevens van mening dat het van maatschappelijk belang is dat de ILT bij milieuvervuiling afzet- en transportlijsten van (chemische) bedrijven moet kunnen opvragen;</text:p>
        <text:p text:style-name="ifm_p_mt.3.38mm_ifm">verzoekt de regering te onderzoeken welke (wettelijke) belemmeringen er momenteel zijn voor de ILT om bij ernstige milieuvervuiling afzet- en transportenlijsten snel op te vragen, en hierover de Kamer zo spoedig mogelijk te informeren,</text:p>
        <text:p text:style-name="ifm_p_mt.3.38mm_ifm">en gaat over tot de orde van de dag.</text:p>
        <text:p>Naar mij blijkt, wordt de indiening ervan voldoende ondersteund.</text:p>
        <text:p>Zij krijgt nr. 65, was nr. 57 (28089).</text:p>
        <text:p>Ik stel vast dat wij hier nu over kunnen stemmen.</text:p>
        <text:p>In stemming komt de gewijzigde motie-Kröger/Van Eijs (28089, nr. 65, was nr. 57).</text:p>
        <text:p text:style-name="ifm_p_mt.3.38mm_ifm">De <text:span text:style-name="ifm_span_font.bold_ifm">voorzitter</text:span>:</text:p>
        <text:p>Ik constateer dat de leden van de fracties van de SP, de PvdA, GroenLinks, de PvdD, DENK, D66, de SGP, de ChristenUnie en FvD voor deze gewijzigde motie hebben gestemd en de leden van de overige fracties ertegen, zodat zij is verworpen.</text:p>
        <text:p>In stemming komt de motie-Kröger c.s. (28089, nr. 59).</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Laçin/Kröger (28089, nr. 60).</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8-8</meta:user-defined>
    <meta:user-defined meta:name="DC.title">Stemmingen moties Externe 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06</meta:user-defined>
    <meta:user-defined meta:name="DCTERMS.W3CDTF/DCTERMS.issued">2018-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089;57</meta:user-defined>
    <meta:user-defined meta:name="OVERHEIDop.behandeldDossier">28089;59</meta:user-defined>
    <meta:user-defined meta:name="OVERHEIDop.behandeldDossier">28089;60</meta:user-defined>
    <meta:user-defined meta:name="OVERHEIDop.behandeldDossier">28089;65</meta:user-defined>
    <meta:user-defined meta:name="OVERHEID.TaxonomieBeleidsagenda/OVERHEID.category">Ruimte en infrastructuur | Organisatie en beleid</meta:user-defined>
    <meta:user-defined meta:name="DCTERMS.W3CDTF/OVERHEIDop.datumVergadering">2018-02-06</meta:user-defined>
    <meta:user-defined meta:name="OVERHEIDop.handelingenItemNummer">8</meta:user-defined>
    <meta:user-defined meta:name="OVERHEIDop.publicationIssue">48</meta:user-defined>
    <meta:user-defined meta:name="OVERHEIDop.publicationName">Handelingen</meta:user-defined>
    <meta:user-defined meta:name="OVERHEIDop.vergaderjaar">2017-2018</meta:user-defined>
    <meta:user-defined meta:name="OVERHEIDop.versieInformatie"/>
  </office:meta>
</office:document-meta>
</file>