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Digitale Berichtenbox MijnOverheid"/>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Digitale Berichtenbox MijnOverheid</text:h>
        <text:p>Aan de orde zijn <text:span text:style-name="ifm_span_font.bold_ifm">de stemmingen over moties</text:span>, ingediend bij het debat over <text:span text:style-name="ifm_span_font.bold_ifm">de digitale Berichtenbox MijnOverheid</text:span>,</text:p>
        <text:p>te weten:</text:p>
        <text:list text:style-name="lijst">
          <text:list-item>
            <text:number>-</text:number>
            <text:p>de motie-Omtzigt over de Berichtenbox van de Belastingdienst (26643, nr. 515);</text:p>
          </text:list-item>
          <text:list-item>
            <text:number>-</text:number>
            <text:p>de motie-Leijten over een actieve keuze voor digitale post (26643, nr. 516);</text:p>
          </text:list-item>
          <text:list-item>
            <text:number>-</text:number>
            <text:p>de motie-Özütok over het verbeteren van de Berichtenbox (26643, nr. 518).</text:p>
          </text:list-item>
        </text:list>
        <text:p>(Zie vergadering van 1 februari 2018.)</text:p>
        <text:p text:style-name="ifm_p_mt.3.38mm_ifm">De <text:span text:style-name="ifm_span_font.bold_ifm">voorzitter</text:span>:</text:p>
        <text:p>Op verzoek van de heer Omtzigt stel ik voor zijn motie (26643, nr. 515) aan te houden.</text:p>
        <text:p>Daartoe wordt besloten.</text:p>
        <text:p text:style-name="ifm_p_mt.3.38mm_ifm">De <text:span text:style-name="ifm_span_font.bold_ifm">voorzitter</text:span>:</text:p>
        <text:p>Ik geef gelegenheid tot het afleggen van een stemverklaring vooraf.</text:p>
        <text:p>Het woord is aan de heer Azarkan namens DENK.</text:p>
        <text:p text:style-name="ifm_p_mt.3.38mm_ifm">⬜</text:p>
        <text:p text:style-name="ifm_p_mt.3.38mm_ifm">De heer <text:span text:style-name="ifm_span_font.bold_ifm">Azarkan</text:span> (DENK):</text:p>
        <text:p>Dank u wel, voorzitter. In de motie op stuk nr. 518 van mevrouw Özütok van GroenLinks wordt een generaliserende aanname gedaan die wij niet delen. In deze motie wordt namelijk gesteld dat mensen met een migratieachtergrond en ouderen minder digitaal vaardig zijn. Die aanname deelt de DENK-fractie niet. DENK verzet zich ertegen dat GroenLinks alle ouderen en mensen met een migratieachtergrond op generaliserende wijze in verband brengt met een gebrek aan digitale vaardigheden. Dat geldt misschien voor een deel van deze groepen, maar niet voor de groepen als geheel. Heel veel van deze ouderen en heel veel mensen met een migratieachtergrond hebben prima digitale vaardigheden en die willen niet door GroenLinks als zodanig worden weggezet. Desondanks geloven wij in de goede bedoelingen van deze motie en zullen wij voorstemmen.</text:p>
        <text:p>(Hilariteit)</text:p>
        <text:p text:style-name="ifm_p_mt.3.38mm_ifm">De <text:span text:style-name="ifm_span_font.bold_ifm">voorzitter</text:span>:</text:p>
        <text:p>Nou, u bouwt de spanning goed op. Dank u wel. Dan gaan we stemmen.</text:p>
        <text:p>In stemming komt de motie-Leijten (26643, nr. 516).</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Özütok (26643, nr. 51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aarmee zijn wij aan het einde gekomen van de stemming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8</meta:user-defined>
    <meta:user-defined meta:name="DC.title">Stemmingen moties Digitale Berichtenbox Mijn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15</meta:user-defined>
    <meta:user-defined meta:name="OVERHEIDop.behandeldDossier">26643;516</meta:user-defined>
    <meta:user-defined meta:name="OVERHEIDop.behandeldDossier">26643;518</meta:user-defined>
    <meta:user-defined meta:name="OVERHEIDop.behandeldDossier">26643;515</meta:user-defined>
    <meta:user-defined meta:name="OVERHEID.TaxonomieBeleidsagenda/OVERHEID.category">Bestuur | Organisatie en beleid</meta:user-defined>
    <meta:user-defined meta:name="DCTERMS.W3CDTF/OVERHEIDop.datumVergadering">2018-02-06</meta:user-defined>
    <meta:user-defined meta:name="OVERHEIDop.handelingenItemNummer">28</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