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Rapport van de commissie-Van der Meer over rechtsbijstand"/>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Rapport van de commissie-Van der Meer over rechtsbijstand</text:h>
        <text:p>Aan de orde zijn <text:span text:style-name="ifm_span_font.bold_ifm">de stemmingen over moties</text:span>, ingediend bij het dertigledendebat over <text:span text:style-name="ifm_span_font.bold_ifm">het rapport van de commissie-Van der Meer over de rechtsbijstand</text:span>,</text:p>
        <text:p>te weten:</text:p>
        <text:list text:style-name="lijst">
          <text:list-item>
            <text:number>-</text:number>
            <text:p>de motie-Van Nispen c.s. over de puntentoekenningen (31753, nr. 145);</text:p>
          </text:list-item>
          <text:list-item>
            <text:number>-</text:number>
            <text:p>de motie-Van Nispen c.s. over de opbrengsten van de gesubsidieerde rechtsbijstand (31753, nr. 146);</text:p>
          </text:list-item>
          <text:list-item>
            <text:number>-</text:number>
            <text:p>de motie-Buitenweg c.s. over de kostenveroordelingen per bestuursorgaan (31753, nr. 147);</text:p>
          </text:list-item>
          <text:list-item>
            <text:number>-</text:number>
            <text:p>de motie-Buitenweg c.s. over een extra beroep op het stelsel van gesubsidieerde rechtsbijstand (31753, nr. 148);</text:p>
          </text:list-item>
          <text:list-item>
            <text:number>-</text:number>
            <text:p>de motie-Azarkan/Van Nispen over het Juridisch Loket financieel compenseren (31753, nr. 149).</text:p>
          </text:list-item>
        </text:list>
        <text:p>(Zie vergadering van 1 februari 2018.)</text:p>
        <text:p>In stemming komt de motie-Van Nispen c.s. (31753, nr. 145).</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Nispen c.s. (31753, nr. 14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Buitenweg c.s. (31753, nr. 147).</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Buitenweg c.s. (31753, nr. 148).</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Azarkan/Van Nispen (31753, nr. 149).</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25</meta:user-defined>
    <meta:user-defined meta:name="DC.title">Stemmingen moties Rapport van de commissie-Van der Meer over rechts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145</meta:user-defined>
    <meta:user-defined meta:name="OVERHEIDop.behandeldDossier">31753;146</meta:user-defined>
    <meta:user-defined meta:name="OVERHEIDop.behandeldDossier">31753;147</meta:user-defined>
    <meta:user-defined meta:name="OVERHEIDop.behandeldDossier">31753;148</meta:user-defined>
    <meta:user-defined meta:name="OVERHEIDop.behandeldDossier">31753;149</meta:user-defined>
    <meta:user-defined meta:name="OVERHEID.TaxonomieBeleidsagenda/OVERHEID.category">Recht | Rechtspraak</meta:user-defined>
    <meta:user-defined meta:name="DCTERMS.W3CDTF/OVERHEIDop.datumVergadering">2018-02-06</meta:user-defined>
    <meta:user-defined meta:name="OVERHEIDop.handelingenItemNummer">25</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