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Afname van de insectenpopulatie in Nederland"/>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Afname van de insectenpopulatie in Nederland</text:h>
        <text:p>Aan de orde zijn <text:span text:style-name="ifm_span_font.bold_ifm">de stemmingen over moties</text:span>, ingediend bij het dertigledendebat over <text:span text:style-name="ifm_span_font.bold_ifm">de afname van de insectenpopulatie in Nederland</text:span>,</text:p>
        <text:p>te weten:</text:p>
        <text:list text:style-name="lijst">
          <text:list-item>
            <text:number>-</text:number>
            <text:p>de motie-Ouwehand over de omslag naar een diervriendelijke vorm van voedselproductie (33576, nr. 119);</text:p>
          </text:list-item>
          <text:list-item>
            <text:number>-</text:number>
            <text:p>de motie-Grashoff over een nationaal biodiversiteitsplan (33576, nr. 120);</text:p>
          </text:list-item>
          <text:list-item>
            <text:number>-</text:number>
            <text:p>de motie-Dik-Faber over een bijen- en insectenvriendelijk gemeenschappelijk landbouwbeleid (33576, nr. 121).</text:p>
          </text:list-item>
        </text:list>
        <text:p>(Zie vergadering van 1 februari 2018.)</text:p>
        <text:p text:style-name="ifm_p_mt.3.38mm_ifm">De <text:span text:style-name="ifm_span_font.bold_ifm">voorzitter</text:span>:</text:p>
        <text:p>Op verzoek van mevrouw Dik-Faber stel ik voor haar motie (33576, nr. 121) aan te houden.</text:p>
        <text:p>Daartoe wordt besloten.</text:p>
        <text:p>In stemming komt de motie-Ouwehand (33576, nr. 11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Grashoff (33576, nr. 12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4</meta:user-defined>
    <meta:user-defined meta:name="DC.title">Stemmingen moties Afname van de insectenpopulati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19</meta:user-defined>
    <meta:user-defined meta:name="OVERHEIDop.behandeldDossier">33576;120</meta:user-defined>
    <meta:user-defined meta:name="OVERHEIDop.behandeldDossier">33576;121</meta:user-defined>
    <meta:user-defined meta:name="OVERHEIDop.behandeldDossier">33576;121</meta:user-defined>
    <meta:user-defined meta:name="OVERHEID.TaxonomieBeleidsagenda/OVERHEID.category">Natuur en milieu | Organisatie en beleid</meta:user-defined>
    <meta:user-defined meta:name="DCTERMS.W3CDTF/OVERHEIDop.datumVergadering">2018-02-06</meta:user-defined>
    <meta:user-defined meta:name="OVERHEIDop.handelingenItemNummer">24</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