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Mestbeleid/Zesde actieprogramma Nitraatrichtlij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Mestbeleid/Zesde actieprogramma Nitraatrichtlijn</text:h>
        <text:p>Aan de orde zijn <text:span text:style-name="ifm_span_font.bold_ifm">de stemmingen over moties</text:span>, ingediend bij het <text:span text:style-name="ifm_span_font.bold_ifm">VAO Mestbeleid/Zesde actieprogramma Nitraatrichtlijn</text:span>,</text:p>
        <text:p>te weten:</text:p>
        <text:list text:style-name="lijst">
          <text:list-item>
            <text:number>-</text:number>
            <text:p>de motie-Grashoff c.s. over aanscherpingen van het actieprogramma (33037, nr. 253);</text:p>
          </text:list-item>
          <text:list-item>
            <text:number>-</text:number>
            <text:p>de motie-Grashoff c.s. over de planning van beleidsprocessen (33037, nr. 254);</text:p>
          </text:list-item>
          <text:list-item>
            <text:number>-</text:number>
            <text:p>de motie-Ouwehand/Futselaar over de samenhang tussen doelen (33037, nr. 256);</text:p>
          </text:list-item>
          <text:list-item>
            <text:number>-</text:number>
            <text:p>de motie-Ouwehand/Futselaar over beperken van de verplichte rijenbemesting (33037, nr. 257);</text:p>
          </text:list-item>
          <text:list-item>
            <text:number>-</text:number>
            <text:p>de motie-Bisschop over de knelpunten van rijenbemesting en grasonderzaai (33037, nr. 258);</text:p>
          </text:list-item>
          <text:list-item>
            <text:number>-</text:number>
            <text:p>de motie-Bisschop over startende melkveebedrijven (33037, nr. 259);</text:p>
          </text:list-item>
          <text:list-item>
            <text:number>-</text:number>
            <text:p>de motie-Bisschop over een proefproject voor lokale metingen (33037, nr. 260);</text:p>
          </text:list-item>
          <text:list-item>
            <text:number>-</text:number>
            <text:p>de motie-Futselaar c.s. over de biologische melkveehouderij (33037, nr. 261);</text:p>
          </text:list-item>
          <text:list-item>
            <text:number>-</text:number>
            <text:p>de motie-Futselaar c.s. over de termijn van het scheurverbod (33037, nr. 262);</text:p>
          </text:list-item>
          <text:list-item>
            <text:number>-</text:number>
            <text:p>de motie-Lodders/Geurts over een praktijkbegeleidingsgroep van professionals (33037, nr. 263);</text:p>
          </text:list-item>
          <text:list-item>
            <text:number>-</text:number>
            <text:p>de motie-Lodders over de aanwijzing van kwetsbaar gebied (33037, nr. 264);</text:p>
          </text:list-item>
          <text:list-item>
            <text:number>-</text:number>
            <text:p>de motie-Moorlag over de pakkans bij mestfraude (33037, nr. 265).</text:p>
          </text:list-item>
        </text:list>
        <text:p>(Zie vergadering van 1 februari 2018.)</text:p>
        <text:p text:style-name="ifm_p_mt.3.38mm_ifm">De <text:span text:style-name="ifm_span_font.bold_ifm">voorzitter</text:span>:</text:p>
        <text:p>Op verzoek van de heer Bisschop stel ik voor zijn motie (33037, nr. 259) aan te houden. Op verzoek van mevrouw Lodders stel ik voor haar motie (33037, nr. 264) aan te houden.</text:p>
        <text:p>Daartoe wordt besloten.</text:p>
        <text:p>In stemming komt de motie-Grashoff c.s. (33037, nr. 25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Grashoff c.s. (33037, nr. 254).</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Ouwehand/Futselaar (33037, nr. 256).</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p>In stemming komt de motie-Ouwehand/Futselaar (33037, nr. 257).</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Bisschop (33037, nr. 258).</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Bisschop (33037, nr. 260).</text:p>
        <text:p text:style-name="ifm_p_mt.3.38mm_ifm">De <text:span text:style-name="ifm_span_font.bold_ifm">voorzitter</text:span>:</text:p>
        <text:p>Ik constateer dat de leden van de fracties van de PvdA, GroenLinks, 50PLUS, D66, de VVD, de SGP, het CDA, de ChristenUnie, de PVV en FvD voor deze motie hebben gestemd en de leden van de overige fracties ertegen, zodat zij is aangenomen.</text:p>
        <text:p>In stemming komt de motie-Futselaar c.s. (33037, nr. 261).</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Futselaar c.s. (33037, nr. 26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Lodders/Geurts (33037, nr. 263).</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Moorlag (33037, nr. 26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2</meta:user-defined>
    <meta:user-defined meta:name="DC.title">Stemmingen moties Mestbeleid/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53</meta:user-defined>
    <meta:user-defined meta:name="OVERHEIDop.behandeldDossier">33037;254</meta:user-defined>
    <meta:user-defined meta:name="OVERHEIDop.behandeldDossier">33037;256</meta:user-defined>
    <meta:user-defined meta:name="OVERHEIDop.behandeldDossier">33037;257</meta:user-defined>
    <meta:user-defined meta:name="OVERHEIDop.behandeldDossier">33037;258</meta:user-defined>
    <meta:user-defined meta:name="OVERHEIDop.behandeldDossier">33037;259</meta:user-defined>
    <meta:user-defined meta:name="OVERHEIDop.behandeldDossier">33037;260</meta:user-defined>
    <meta:user-defined meta:name="OVERHEIDop.behandeldDossier">33037;261</meta:user-defined>
    <meta:user-defined meta:name="OVERHEIDop.behandeldDossier">33037;262</meta:user-defined>
    <meta:user-defined meta:name="OVERHEIDop.behandeldDossier">33037;263</meta:user-defined>
    <meta:user-defined meta:name="OVERHEIDop.behandeldDossier">33037;264</meta:user-defined>
    <meta:user-defined meta:name="OVERHEIDop.behandeldDossier">33037;265</meta:user-defined>
    <meta:user-defined meta:name="OVERHEIDop.behandeldDossier">33037;259</meta:user-defined>
    <meta:user-defined meta:name="OVERHEIDop.behandeldDossier">33037;264</meta:user-defined>
    <meta:user-defined meta:name="OVERHEID.TaxonomieBeleidsagenda/OVERHEID.category">Landbouw | Organisatie en beleid</meta:user-defined>
    <meta:user-defined meta:name="DCTERMS.W3CDTF/OVERHEIDop.datumVergadering">2018-02-06</meta:user-defined>
    <meta:user-defined meta:name="OVERHEIDop.handelingenItemNummer">22</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