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Implementatie richtlijn verzekeringsdistributie"/>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Implementatie richtlijn verzekeringsdistributie</text:h>
        <text:p>Aan de orde zijn <text:span text:style-name="ifm_span_font.bold_ifm">de stemmingen over moties</text:span>, ingediend bij de behandeling van het wetsvoorstel <text:span text:style-name="ifm_span_font.bold_ifm">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span>,</text:p>
        <text:p>te weten:</text:p>
        <text:list text:style-name="lijst">
          <text:list-item>
            <text:number>-</text:number>
            <text:p>de motie-Leijten over verzekeringen met een beleggingselement (34770, nr. 8);</text:p>
          </text:list-item>
          <text:list-item>
            <text:number>-</text:number>
            <text:p>de motie-Nijboer c.s. over provisies voor schadeverzekeringen (34770, nr. 9);</text:p>
          </text:list-item>
          <text:list-item>
            <text:number>-</text:number>
            <text:p>de motie-Nijboer c.s. over transparantie van de provisie van vergelijkingssites (34770, nr. 10);</text:p>
          </text:list-item>
          <text:list-item>
            <text:number>-</text:number>
            <text:p>de motie-Paternotte/Leijten over de haalbaarheid van een marktbrede vergelijking (34770, nr. 11).</text:p>
          </text:list-item>
        </text:list>
        <text:p>(Zie vergadering van 31 januari 2018.)</text:p>
        <text:p>In stemming komt de motie-Leijten (34770, nr. 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Nijboer c.s. (34770, nr. 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Nijboer c.s. (34770, nr. 1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Paternotte/Leijten (34770, nr. 11).</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1</meta:user-defined>
    <meta:user-defined meta:name="DC.title">Stemmingen moties Implementatie richtlijn verzekeringsdistrib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0;8</meta:user-defined>
    <meta:user-defined meta:name="OVERHEIDop.behandeldDossier">34770;9</meta:user-defined>
    <meta:user-defined meta:name="OVERHEIDop.behandeldDossier">34770;10</meta:user-defined>
    <meta:user-defined meta:name="OVERHEIDop.behandeldDossier">34770;11</meta:user-defined>
    <meta:user-defined meta:name="OVERHEID.TaxonomieBeleidsagenda/OVERHEID.category">Financiën | Financieel toezicht</meta:user-defined>
    <meta:user-defined meta:name="DCTERMS.W3CDTF/OVERHEIDop.datumVergadering">2018-02-06</meta:user-defined>
    <meta:user-defined meta:name="OVERHEIDop.handelingenItemNummer">21</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