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Jaarverslag Beheer Staatsdeelnemingen 2016"/>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Jaarverslag Beheer Staatsdeelnemingen 2016</text:h>
        <text:p>Aan de orde zijn <text:span text:style-name="ifm_span_font.bold_ifm">de stemmingen over moties</text:span>, ingediend bij het <text:span text:style-name="ifm_span_font.bold_ifm">VAO Jaarverslag Beheer Staatsdeelnemingen 2016</text:span>,</text:p>
        <text:p>te weten:</text:p>
        <text:list text:style-name="lijst">
          <text:list-item>
            <text:number>-</text:number>
            <text:p>de motie-Leijten over gebruiken van de aandeelhoudersinvloed (28165, nr. 277);</text:p>
          </text:list-item>
          <text:list-item>
            <text:number>-</text:number>
            <text:p>de motie-Ronnes c.s. over niet verkopen van aandelen URENCO (28165, nr. 278);</text:p>
          </text:list-item>
          <text:list-item>
            <text:number>-</text:number>
            <text:p>de motie-Nijboer over buitenlandse deelnemingen van staatsdeelnemingen (28165, nr. 279).</text:p>
          </text:list-item>
        </text:list>
        <text:p>(Zie vergadering van 31 januari 2018.)</text:p>
        <text:p text:style-name="ifm_p_mt.3.38mm_ifm">De <text:span text:style-name="ifm_span_font.bold_ifm">voorzitter</text:span>:</text:p>
        <text:p>Op verzoek van de heer Nijboer stel ik voor zijn motie (28165, nr. 279) aan te houden.</text:p>
        <text:p>Daartoe wordt besloten.</text:p>
        <text:p>In stemming komt de motie-Leijten (28165, nr. 27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Ronnes c.s. (28165, nr. 278).</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19</meta:user-defined>
    <meta:user-defined meta:name="DC.title">Stemmingen moties Jaarverslag Beheer Staatsdeelnemingen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77</meta:user-defined>
    <meta:user-defined meta:name="OVERHEIDop.behandeldDossier">28165;278</meta:user-defined>
    <meta:user-defined meta:name="OVERHEIDop.behandeldDossier">28165;279</meta:user-defined>
    <meta:user-defined meta:name="OVERHEIDop.behandeldDossier">28165;279</meta:user-defined>
    <meta:user-defined meta:name="OVERHEID.TaxonomieBeleidsagenda/OVERHEID.category">Financiën | Organisatie en beleid</meta:user-defined>
    <meta:user-defined meta:name="DCTERMS.W3CDTF/OVERHEIDop.datumVergadering">2018-02-06</meta:user-defined>
    <meta:user-defined meta:name="OVERHEIDop.handelingenItemNummer">19</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