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Toegankelijkheid samenleving voor gehandicapt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Toegankelijkheid samenleving voor gehandicapten</text:h>
        <text:p>Aan de orde zijn <text:span text:style-name="ifm_span_font.bold_ifm">de stemmingen over moties</text:span>, ingediend bij het debat over <text:span text:style-name="ifm_span_font.bold_ifm">de toegankelijkheid van de samenleving voor gehandicapten</text:span>,</text:p>
        <text:p>te weten:</text:p>
        <text:list text:style-name="lijst">
          <text:list-item>
            <text:number>-</text:number>
            <text:p>de motie-Bergkamp over de toegankelijkheid van toiletten (24170, nr. 167);</text:p>
          </text:list-item>
          <text:list-item>
            <text:number>-</text:number>
            <text:p>de motie-Ellemeet over de aanbevelingen van het College voor de Rechten van de Mens (24170, nr. 168);</text:p>
          </text:list-item>
          <text:list-item>
            <text:number>-</text:number>
            <text:p>de motie-Ellemeet/Özütok over aanpassing van de Kieswet (24170, nr. 169);</text:p>
          </text:list-item>
          <text:list-item>
            <text:number>-</text:number>
            <text:p>de motie-Dijksma c.s. over een evaluatie van de toegankelijkheid van Nederland (24170, nr. 170);</text:p>
          </text:list-item>
          <text:list-item>
            <text:number>-</text:number>
            <text:p>de motie-Agema over belemmeringen in het Valysvervoer (24170, nr. 171).</text:p>
          </text:list-item>
        </text:list>
        <text:p>(Zie vergadering van 31 januari 2018.)</text:p>
        <text:p text:style-name="ifm_p_mt.3.38mm_ifm">De <text:span text:style-name="ifm_span_font.bold_ifm">voorzitter</text:span>:</text:p>
        <text:p>De motie-Bergkamp (24170, nr. 16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handicap, beperking of chronische ziekte in winkels en in openbare ruimtes soms geweigerd worden om gebruik te maken van het toilet;</text:p>
        <text:p text:style-name="ifm_p_mt.3.38mm_ifm">overwegende dat het aantal openbare toiletten als knelpunt wordt ervaren;</text:p>
        <text:p text:style-name="ifm_p_mt.3.38mm_ifm">verzoekt de regering om in gesprek te gaan met VNO-NCW en MKB-Nederland over de toegankelijkheid van toiletten en met de VNG over de hoeveelheid openbare toiletten,</text:p>
        <text:p text:style-name="ifm_p_mt.3.38mm_ifm">en gaat over tot de orde van de dag.</text:p>
        <text:p>Naar mij blijkt, wordt de indiening ervan voldoende ondersteund.</text:p>
        <text:p>Zij krijgt nr. 172, was nr. 167 (24170).</text:p>
        <text:p>Ik stel vast dat wij hier nu over kunnen stemmen.</text:p>
        <text:p>In stemming komt de gewijzigde motie-Bergkamp (24170, nr. 172, was nr. 167).</text:p>
        <text:p text:style-name="ifm_p_mt.3.38mm_ifm">De <text:span text:style-name="ifm_span_font.bold_ifm">voorzitter</text:span>:</text:p>
        <text:p>Ik constateer dat deze gewijzigde motie met algemene stemmen is aangenomen.</text:p>
        <text:p>In stemming komt de motie-Ellemeet (24170, nr. 16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Ellemeet/Özütok (24170, nr. 169).</text:p>
        <text:p text:style-name="ifm_p_mt.3.38mm_ifm">De <text:span text:style-name="ifm_span_font.bold_ifm">voorzitter</text:span>:</text:p>
        <text:p>Ik constateer dat de leden van de fracties van de PvdA, GroenLinks, de PvdD, DENK, de SGP en de PVV voor deze motie hebben gestemd en de leden van de overige fracties ertegen, zodat zij is verworpen.</text:p>
        <text:p>In stemming komt de motie-Dijksma c.s. (24170, nr. 170).</text:p>
        <text:p text:style-name="ifm_p_mt.3.38mm_ifm">De <text:span text:style-name="ifm_span_font.bold_ifm">voorzitter</text:span>:</text:p>
        <text:p>Ik constateer dat deze motie met algemene stemmen is aangenomen.</text:p>
        <text:p>In stemming komt de motie-Agema (24170, nr. 171).</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8</meta:user-defined>
    <meta:user-defined meta:name="DC.title">Stemmingen moties Toegankelijkheid samenleving voor 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67</meta:user-defined>
    <meta:user-defined meta:name="OVERHEIDop.behandeldDossier">24170;168</meta:user-defined>
    <meta:user-defined meta:name="OVERHEIDop.behandeldDossier">24170;169</meta:user-defined>
    <meta:user-defined meta:name="OVERHEIDop.behandeldDossier">24170;170</meta:user-defined>
    <meta:user-defined meta:name="OVERHEIDop.behandeldDossier">24170;171</meta:user-defined>
    <meta:user-defined meta:name="OVERHEIDop.behandeldDossier">24170;172</meta:user-defined>
    <meta:user-defined meta:name="OVERHEID.TaxonomieBeleidsagenda/OVERHEID.category">Zorg en gezondheid | Organisatie en beleid</meta:user-defined>
    <meta:user-defined meta:name="DCTERMS.W3CDTF/OVERHEIDop.datumVergadering">2018-02-06</meta:user-defined>
    <meta:user-defined meta:name="OVERHEIDop.handelingenItemNummer">18</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