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Transparant toezicht financiële markten"/>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Transparant toezicht financiële markten</text:h>
        <text:p>Aan de orde zijn <text:span text:style-name="ifm_span_font.bold_ifm">de stemmingen over moties</text:span>, ingediend bij de behandeling van het wetsvoorstel <text:span text:style-name="ifm_span_font.bold_ifm">Wijziging van de Wet op het financieel toezicht en de Wet toezicht accountantsorganisaties in verband met het vergroten van de transparantie van het toezicht op financiële markten (Wet transparant toezicht financiële markten)</text:span>,</text:p>
        <text:p>te weten:</text:p>
        <text:list text:style-name="lijst">
          <text:list-item>
            <text:number>-</text:number>
            <text:p>de motie-Leijten over een strenger toezicht op financiële instellingen (34769, nr. 9);</text:p>
          </text:list-item>
          <text:list-item>
            <text:number>-</text:number>
            <text:p>de motie-Ronnes/Nijboer over een verbod op afgeleide financiële producten (34769, nr. 10).</text:p>
          </text:list-item>
        </text:list>
        <text:p>(Zie vergadering van 31 januari 2018.)</text:p>
        <text:p text:style-name="ifm_p_mt.3.38mm_ifm">De <text:span text:style-name="ifm_span_font.bold_ifm">voorzitter</text:span>:</text:p>
        <text:p>De motie-Leijten (34769, nr. 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nnen de financiële sector nog altijd misleidende of onvolledige informatie wordt verstrekt om ondeugdelijke financiële producten te verkopen;</text:p>
        <text:p text:style-name="ifm_p_mt.3.38mm_ifm">van mening dat enkel transparantie over structurele overtredingen geen recht doet aan bescherming van consumenten;</text:p>
        <text:p text:style-name="ifm_p_mt.3.38mm_ifm">verzoekt de regering met de toezichthouders af te spreken dat zij strenger optreden als financiële instellingen structureel hun plichten schenden, waarbij intrekken van vergunningen of het verbieden van financiële producten niet geschuwd wordt,</text:p>
        <text:p text:style-name="ifm_p_mt.3.38mm_ifm">en gaat over tot de orde van de dag.</text:p>
        <text:p>Naar mij blijkt, wordt de indiening ervan voldoende ondersteund.</text:p>
        <text:p>Zij krijgt nr. 13, was nr. 9 (34769).</text:p>
        <text:p text:style-name="ifm_p_mt.3.38mm_ifm">De <text:span text:style-name="ifm_span_font.bold_ifm">voorzitter</text:span>:</text:p>
        <text:p>De motie-Ronnes/Nijboer (34769,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FM al enkele keren heeft gewaarschuwd voor afgeleide financiële producten zoals binaire opties en futures voor bitcoins, maar daarbij aangeeft geen rechtsgrond te hebben om deze producten aan te pakken;</text:p>
        <text:p text:style-name="ifm_p_mt.3.38mm_ifm">overwegende dat ook elders in de EU initiatief is genomen om producten zoals binaire opties te verbieden;</text:p>
        <text:p text:style-name="ifm_p_mt.3.38mm_ifm">verzoekt de regering te onderzoeken wat de mogelijkheden zijn voor het opleggen van een verbod of beperking op de verkoop van risicovolle financiële instrumenten aan consumenten zoals binaire opties en futures op cryptovaluta op nationaal of Europees niveau,</text:p>
        <text:p text:style-name="ifm_p_mt.3.38mm_ifm">en gaat over tot de orde van de dag.</text:p>
        <text:p>Naar mij blijkt, wordt de indiening ervan voldoende ondersteund.</text:p>
        <text:p>Zij krijgt nr. 14, was nr. 10 (34769).</text:p>
        <text:p>Ik stel vast dat wij nu over deze gewijzigde moties kunnen stemmen.</text:p>
        <text:p>In stemming komt de gewijzigde motie-Leijten (34769, nr. 13, was nr. 9).</text:p>
        <text:p text:style-name="ifm_p_mt.3.38mm_ifm">De <text:span text:style-name="ifm_span_font.bold_ifm">voorzitter</text:span>:</text:p>
        <text:p>Ik constateer dat de leden van de fracties van de SP, de PvdA, GroenLinks, de PvdD, DENK, 50PLUS, de PVV en FvD voor deze gewijzigde motie hebben gestemd en de leden van de overige fracties ertegen, zodat zij is verworpen.</text:p>
        <text:p>In stemming komt de gewijzigde motie-Ronnes/Nijboer (34769, nr. 14, was nr. 10).</text:p>
        <text:p text:style-name="ifm_p_mt.3.38mm_ifm">De <text:span text:style-name="ifm_span_font.bold_ifm">voorzitter</text:span>:</text:p>
        <text:p>Ik constateer dat de leden van de fracties van de SP, de PvdA, GroenLinks, de PvdD, DENK, 50PLUS, de SGP, het CDA, de ChristenUnie en de PVV voor deze gewijzigde motie hebben gestemd en d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16</meta:user-defined>
    <meta:user-defined meta:name="DC.title">Stemmingen moties Transparant toezicht financiële ma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9;9</meta:user-defined>
    <meta:user-defined meta:name="OVERHEIDop.behandeldDossier">34769;10</meta:user-defined>
    <meta:user-defined meta:name="OVERHEIDop.behandeldDossier">34769;13</meta:user-defined>
    <meta:user-defined meta:name="OVERHEIDop.behandeldDossier">34769;14</meta:user-defined>
    <meta:user-defined meta:name="OVERHEID.TaxonomieBeleidsagenda/OVERHEID.category">Financiën | Financieel toezicht</meta:user-defined>
    <meta:user-defined meta:name="DCTERMS.W3CDTF/OVERHEIDop.datumVergadering">2018-02-06</meta:user-defined>
    <meta:user-defined meta:name="OVERHEIDop.handelingenItemNummer">16</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