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Selectie en toegankelijkheid van het hoger onderwijs"/>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Selectie en toegankelijkheid van het hoger onderwijs</text:h>
        <text:p>Aan de orde zijn <text:span text:style-name="ifm_span_font.bold_ifm">de stemmingen over moties</text:span>, ingediend bij het <text:span text:style-name="ifm_span_font.bold_ifm">VAO Selectie en toegankelijkheid van het hoger onderwijs</text:span>,</text:p>
        <text:p>te weten:</text:p>
        <text:list text:style-name="lijst">
          <text:list-item>
            <text:number>-</text:number>
            <text:p>de motie-Van Meenen over waarborgen van de toegankelijkheid (31288, nr. 607);</text:p>
          </text:list-item>
          <text:list-item>
            <text:number>-</text:number>
            <text:p>de motie-Özdil over schrappen van het bindend studieadvies (31288, nr. 609);</text:p>
          </text:list-item>
          <text:list-item>
            <text:number>-</text:number>
            <text:p>de motie-Özdil over regels voor masterselectie (31288, nr. 611);</text:p>
          </text:list-item>
          <text:list-item>
            <text:number>-</text:number>
            <text:p>de motie-Beertema over de verengelsing van het onderwijs (31288, nr. 612);</text:p>
          </text:list-item>
          <text:list-item>
            <text:number>-</text:number>
            <text:p>de motie-Beertema over het numerus-fixusbeleid (31288, nr. 613);</text:p>
          </text:list-item>
          <text:list-item>
            <text:number>-</text:number>
            <text:p>de motie-Tielen/Van der Molen over criteria voor de numerus fixus (31288, nr. 614);</text:p>
          </text:list-item>
          <text:list-item>
            <text:number>-</text:number>
            <text:p>de motie-Van der Molen/Van Meenen over de wijze van selectie (31288, nr. 615).</text:p>
          </text:list-item>
        </text:list>
        <text:p>(Zie vergadering van 31 januari 2018.)</text:p>
        <text:p text:style-name="ifm_p_mt.3.38mm_ifm">De <text:span text:style-name="ifm_span_font.bold_ifm">voorzitter</text:span>:</text:p>
        <text:p>Aangezien de motie-Özdil (31288, nr. 611) is ingetrokken, maakt zij geen onderwerp van behandeling meer uit.</text:p>
        <text:p>De heer Beertema heeft tijdens het debat verzocht om een hoofdelijke stemming over zijn moties op de stukken nrs. 612 en 613.</text:p>
        <text:p>In stemming komt de motie-Van Meenen (31288, nr. 607).</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Özdil (31288, nr. 609).</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Beertema (31288, nr. 612).</text:p>
        <text:p>Vóór stemmen de leden: Pieter Heerma, Helder, Van Helvert, Hiddema, Hijink, De Jong, Karabulut, Van Kent, Kooiman, Kops, Krol, Kuik, Kwint, Laçin, Leijten, Madlener, Maeijer, Marijnissen, Markuszower, Von Martels, Van der Molen, Agnes Mulder, Edgar Mulder, Van Nispen, Omtzigt, Ouwehand, Peters, Popken, Van Raak, Van Raan, Rog, Ronnes, Van Rooijen, De Roon, Sazias, Segers, Slootweg, Van der Staaij, Thieme, Van Toorenburg, Voordewind, Wassenberg, Van Weerdenburg, Wilders, Van Aalst, Agema, Alkaya, Amhaouch, Arissen, Baudet, Beckerman, Beertema, Van den Berg, Bisschop, Martin Bosma, Van Brenk, Bruins, Bruins Slot, Van Dam, Tony van Dijck, Jasper van Dijk, Dik-Faber, Fritsma, Futselaar, Geluk-Poortvliet, Geurts, De Graaf, Van der Graaf, Graus en Van Haersma Buma.</text:p>
        <text:p>Tegen stemmen de leden: Van Haga, Rudmer Heerema, Hennis-Plasschaert, Hermans, Van den Hul, Jetten, Klaver, Koerhuis, Koopmans, Kröger, Kuiken, Kuzu, Laan-Geselschap, De Lange, Van der Lee, Van der Linde, Lodders, Van Meenen, Middendorp, Moorlag, Anne Mulder, Nijboer, Nijkerken-de Haan, Van Ojik, Van Oosten, Özdil, Öztürk, Özütok, Paternotte, Pechtold, Ploumen, Raemakers, Arno Rutte, Sienot, Sjoerdsma, Sneller, Snels, Tellegen, Tielen, Van Tongeren, Veldman, Verhoeven, Voortman, Aukje de Vries, Westerveld, Weverling, Van Weyenberg, Wiersma, Wörsdörfer, Van 't Wout, Yeşilgöz-Zegerius, Ziengs, Arib, Asscher, Azarkan, Azmani, Becker, Belhaj, Bergkamp, Den Boer, Van den Bosch, Bosman, Bouali, Ten Broeke, Buitenweg, Diertens, Gijs van Dijk, Dijkhoff, Dijksma, Remco Dijkstra, Diks, Van Eijs, El Yassini, Ellemeet, Grashoff, De Groot en Groothuizen.</text:p>
        <text:p>De <text:span text:style-name="ifm_span_font.bold_ifm">voorzitter</text:span>:</text:p>
        <text:p text:style-name="ifm_p_mt.3.38mm_ifm">Ik constateer dat deze motie met 70 tegen 77 stemmen is verworpen.</text:p>
        <text:p>In stemming komt de motie-Beertema (31288, nr. 613).</text:p>
        <text:p>Vóór stemmen de leden: Madlener, Maeijer, Markuszower, Edgar Mulder, Ouwehand, Popken, Van Raan, Van Rooijen, De Roon, Sazias, Van der Staaij, Thieme, Wassenberg, Van Weerdenburg, Wilders, Van Aalst, Agema, Arissen, Baudet, Beertema, Bisschop, Martin Bosma, Van Brenk, Tony van Dijck, Fritsma, De Graaf, Graus, Helder, Hiddema, De Jong, Kops en Krol.</text:p>
        <text:p>Tegen stemmen de leden: Laan-Geselschap, Laçin, De Lange, Van der Lee, Leijten, Van der Linde, Lodders, Marijnissen, Von Martels, Van Meenen, Middendorp, Van der Molen, Moorlag, Agnes Mulder, Anne Mulder, Nijboer, Nijkerken-de Haan, Van Nispen, Van Ojik, Omtzigt, Van Oosten, Özdil, Öztürk, Özütok, Paternotte, Pechtold, Peters, Ploumen, Van Raak, Raemakers, Rog, Ronnes, Arno Rutte, Segers, Sienot, Sjoerdsma, Slootweg, Sneller, Snels, Tellegen, Tielen, Van Tongeren, Van Toorenburg, Veldman, Verhoeven, Voordewind, Voortman, Aukje de Vries, Westerveld, Weverling, Van Weyenberg, Wiersma, Wörsdörfer, Van 't Wout, Yeşilgöz-Zegerius, Ziengs, Alkaya, Amhaouch, Arib, Asscher, Azarkan, Azmani, Becker, Beckerman, Belhaj, Van den Berg, Bergkamp, Den Boer, Van den Bosch, Bosman, Bouali, Ten Broeke, Bruins, Bruins Slot, Buitenweg, Van Dam, Diertens, Gijs van Dijk, Jasper van Dijk, Dijkhoff, Dijksma, Remco Dijkstra, Dik-Faber, Diks, Van Eijs, El Yassini, Ellemeet, Futselaar, Geluk-Poortvliet, Geurts, Van der Graaf, Grashoff, De Groot, Groothuizen, Van Haersma Buma, Van Haga, Rudmer Heerema, Pieter Heerma, Van Helvert, Hennis-Plasschaert, Hermans, Hijink, Van den Hul, Jetten, Karabulut, Van Kent, Klaver, Koerhuis, Kooiman, Koopmans, Kröger, Kuik, Kuiken, Kuzu en Kwint.</text:p>
        <text:p>De <text:span text:style-name="ifm_span_font.bold_ifm">voorzitter</text:span>:</text:p>
        <text:p text:style-name="ifm_p_mt.3.38mm_ifm">Ik constateer dat deze motie met 32 tegen 115 stemmen is verworpen.</text:p>
        <text:p>In stemming komt de motie-Tielen/Van der Molen (31288, nr. 614).</text:p>
        <text:p text:style-name="ifm_p_mt.3.38mm_ifm">De <text:span text:style-name="ifm_span_font.bold_ifm">voorzitter</text:span>:</text:p>
        <text:p>Ik constateer dat deze motie met algemene stemmen is aangenomen.</text:p>
        <text:p>In stemming komt de motie-Van der Molen/Van Meenen (31288, nr. 61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13</meta:user-defined>
    <meta:user-defined meta:name="DC.title">Stemmingen moties Selectie en toegankelijkheid va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07</meta:user-defined>
    <meta:user-defined meta:name="OVERHEIDop.behandeldDossier">31288;609</meta:user-defined>
    <meta:user-defined meta:name="OVERHEIDop.behandeldDossier">31288;611</meta:user-defined>
    <meta:user-defined meta:name="OVERHEIDop.behandeldDossier">31288;612</meta:user-defined>
    <meta:user-defined meta:name="OVERHEIDop.behandeldDossier">31288;613</meta:user-defined>
    <meta:user-defined meta:name="OVERHEIDop.behandeldDossier">31288;614</meta:user-defined>
    <meta:user-defined meta:name="OVERHEIDop.behandeldDossier">31288;615</meta:user-defined>
    <meta:user-defined meta:name="OVERHEIDop.behandeldDossier">31288;611</meta:user-defined>
    <meta:user-defined meta:name="OVERHEID.TaxonomieBeleidsagenda/OVERHEID.category">Onderwijs en wetenschap | Hoger onderwijs</meta:user-defined>
    <meta:user-defined meta:name="DCTERMS.W3CDTF/OVERHEIDop.datumVergadering">2018-02-06</meta:user-defined>
    <meta:user-defined meta:name="OVERHEIDop.handelingenItemNummer">13</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