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Het volgende voorstel van wet:</text:p>
        <text:p>Wijziging van de begrotingsstaten van Koninkrijksrelaties (IV) voor het jaar 2018 (Incidentele suppletoire begroting inzake wederopbouw bovenwindse eilanden) - 34869</text:p>
        <text:p text:style-name="ifm_p_mt.3.38mm_ifm">minister van Binnenlandse Zaken en Koninkrijksrelaties, K.H. Ollongren - 26 januari 2018</text:p>
        <text:p text:style-name="ifm_p_mt.3.38mm_ifm">Voorstel van wet al rondgezonden en gepubliceerd.</text:p>
        <text:h text:outline-level="3" text:style-name="title.kop">
          Koninklijke boodschappen:
        </text:h>
        <text:p>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 34873-(R2098)</text:p>
        <text:p text:style-name="ifm_p_mt.3.38mm_ifm">staatssecretaris van Binnenlandse Zaken en Koninkrijksrelaties, R.W. Knops - 31 januari 2018</text:p>
        <text:p text:style-name="ifm_p_mt.3.38mm_ifm">Koninklijke boodschap, met de erbij behorende stukken, is al rondgezonden en gepubliceerd.</text:p>
        <text:p>Wijziging van diverse wetten op het terrein van de volksgezondheid in verband met de versterking van het handhavingsinstrumentarium van de Inspectie voor de Gezondheidszorg en enkele andere wijzingen - 34874</text:p>
        <text:p text:style-name="ifm_p_mt.3.38mm_ifm">minister van Volksgezondheid, Welzijn en Sport, H.M. de Jonge - 31 januari 2018</text:p>
        <text:p text:style-name="ifm_p_mt.3.38mm_ifm">Koninklijke boodschap, met de erbij behorende stukken, is al rondgezonden en gepubliceerd.</text:p>
        <text:h text:outline-level="3" text:style-name="title.kop">
          Brieven regering:
        </text:h>
        <text:p>Helikoptergeld - 21501-07-1482</text:p>
        <text:p text:style-name="ifm_p_mt.3.38mm_ifm">minister van Financiën, W.B. Hoekstra - 30 januari 2018</text:p>
        <text:p text:style-name="ifm_p_mt.3.38mm_ifm">Rondgezonden en gepubliceerd.</text:p>
        <text:p>Antwoorden op vragen commissie over de geannoteerde agenda voor de informele bijeenkomst voor ministers verantwoordelijk voor concurrentievermogen en onderzoek, 31 januari - 2 februari 2018 - 21501-30-419</text:p>
        <text:p text:style-name="ifm_p_mt.3.38mm_ifm">staatssecretaris van Economische Zaken en Klimaat, M.C.G. Keijzer - 30 januari 2018</text:p>
        <text:p text:style-name="ifm_p_mt.3.38mm_ifm">Rondgezonden en gepubliceerd.</text:p>
        <text:p>Uitstel toezending BNC-fiche over herzien prudentieel kader beleggingsondernemingen - 22112-2477</text:p>
        <text:p text:style-name="ifm_p_mt.3.38mm_ifm">minister van Financiën, W.B. Hoekstra - 30 januari 2018</text:p>
        <text:p text:style-name="ifm_p_mt.3.38mm_ifm">Rondgezonden en gepubliceerd.</text:p>
        <text:p>Stand van zaken onderhandelingen richtlijnvoorstel versterken bevoegdheden nationale mededingingsautoriteiten - 24036-419</text:p>
        <text:p text:style-name="ifm_p_mt.3.38mm_ifm">staatssecretaris van Economische Zaken en Klimaat, M.C.G. Keijzer - 30 januari 2018</text:p>
        <text:p text:style-name="ifm_p_mt.3.38mm_ifm">Rondgezonden en gepubliceerd.</text:p>
        <text:p>Reactie op het verzoek van het lid Beckerman, gedaan tijdens de regeling van werkzaamheden van 20 december 2017, over het bericht dat de huurtoeslag de komende jaren flink zal dalen - 27926-281</text:p>
        <text:p text:style-name="ifm_p_mt.3.38mm_ifm">minister van Binnenlandse Zaken en Koninkrijksrelaties, K.H. Ollongren - 30 januari 2018</text:p>
        <text:p text:style-name="ifm_p_mt.3.38mm_ifm">Rondgezonden en gepubliceerd.</text:p>
        <text:p>Reactie op het verzoek van het lid Arissen, gedaan tijdens de regeling van werkzaamheden van 20 december 2017, over het openbaar maken van tapgegevens van de AIVD en de MIVD - 29924-154</text:p>
        <text:p text:style-name="ifm_p_mt.3.38mm_ifm">minister van Binnenlandse Zaken en Koninkrijksrelaties, K.H. Ollongren - 30 januari 2018</text:p>
        <text:p text:style-name="ifm_p_mt.3.38mm_ifm">Rondgezonden en gepubliceerd.</text:p>
        <text:p>Antwoorden op vragen commissie over voortgang Besluit subsidiëring sloop- en ombouwkosten pelsdierhouderij - 30826-51</text:p>
        <text:p text:style-name="ifm_p_mt.3.38mm_ifm">minister van Landbouw, Natuur en Voedselkwaliteit, C.J. Schouten - 30 januari 2018</text:p>
        <text:p text:style-name="ifm_p_mt.3.38mm_ifm">Rondgezonden en gepubliceerd.</text:p>
        <text:p>Volgende PHS-corridors - 32404-83</text:p>
        <text:p text:style-name="ifm_p_mt.3.38mm_ifm">staatssecretaris van Infrastructuur en Waterstaat, S. van Veldhoven-van der Meer - 31 januari 2018</text:p>
        <text:p text:style-name="ifm_p_mt.3.38mm_ifm">Rondgezonden en gepubliceerd.</text:p>
        <text:p>Aanbesteding PALLAS-reactor - 33626-7</text:p>
        <text:p text:style-name="ifm_p_mt.3.38mm_ifm">minister van Economische Zaken en Klimaat, E.D. Wiebes - 31 januari 2018</text:p>
        <text:p text:style-name="ifm_p_mt.3.38mm_ifm">Rondgezonden en gepubliceerd.</text:p>
        <text:p>Tussentijdse evaluatie Taaleis - 34352-84</text:p>
        <text:p text:style-name="ifm_p_mt.3.38mm_ifm">staatssecretaris van Sociale Zaken en Werkgelegenheid, T. van Ark - 29 januari 2018</text:p>
        <text:p text:style-name="ifm_p_mt.3.38mm_ifm">Rondgezonden en gepubliceerd.</text:p>
        <text:p>Reactie op nader gewijzigd amendement van de leden Dik-Faber en Jetten over full disclosure (Kamerstuk 34627-43) - 34627-44</text:p>
        <text:p text:style-name="ifm_p_mt.3.38mm_ifm">minister van Economische Zaken en Klimaat, E.D. Wiebes - 30 januari 2018</text:p>
        <text:p text:style-name="ifm_p_mt.3.38mm_ifm">Rondgezonden en gepubliceerd.</text:p>
        <text:p>Reactie op verzoek commissie over de stand van zaken bij de noodzakelijke ontvlechting uit hoofde van het wetsvoorstel Samenvoeging van de gemeenten Leerdam, Vianen en Zederik en de wijziging van de grens tussen de provincies Utrecht en Zuid-Holland - 34824-4</text:p>
        <text:p text:style-name="ifm_p_mt.3.38mm_ifm">minister van Binnenlandse Zaken en Koninkrijksrelaties, K.H. Ollongren - 30 januari 2018</text:p>
        <text:p text:style-name="ifm_p_mt.3.38mm_ifm">Rondgezonden en gepubliceerd.</text:p>
        <text:h text:outline-level="3" text:style-name="title.kop">
          De Voorzitter, de Eerste ondervoorzitter en de Tweede ondervoorzitter stellen voor, te stellen in handen van:
        </text:h>
        <text:p>a. de vaste commissie voor Koninkrijksrelaties:</text:p>
        <text:p text:style-name="ifm_p_mt.3.38mm_ifm">-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34873 (R2098));</text:p>
        <text:p>b. de vaste commissie voor Volksgezondheid, Welzijn en Sport:</text:p>
        <text:p text:style-name="ifm_p_mt.3.38mm_ifm">- Wijziging van diverse wetten op het terrein van de volksgezondheid in verband met de versterking van het handhavingsinstrumentarium van de Inspectie voor de Gezondheidszorg en enkele andere wijzingen (3487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1</meta:user-defined>
    <meta:user-defined meta:name="OVERHEIDop.handelingenItemNummer">13</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