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ngekomen is een beschikking van de voorzitters van de Eerste en van de Tweede Kamer der Staten-Generaal inzake aanwijzing van het Tweede Kamerlid Middendorp tot lid in de bestaande vacature van de Raadgevende Interparlementaire Beneluxraad.</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22</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1</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
  </office:meta>
</office:document-meta>
</file>