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Ingekomen stukken"/>
        <text:user-field-decl office:value-type="string" text:name="kamer" office:string-value="Tweede Kamer"/>
        <text:user-field-decl office:value-type="string" text:name="datum" office:string-value="30 januari 2018"/>
        <text:user-field-decl office:value-type="string" text:name="kamercode" office:string-value="TK"/>
        <text:user-field-decl office:value-type="string" text:name="nummer" office:string-value="4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Regels met betrekking tot de begroting en verantwoording van de kosten van het toezicht van de Autoriteit Financiële Markten en de Nederlandsche Bank en de financiering van de toezichtkosten (Wet bekostiging financieel toezicht 2019) - 34870</text:p>
        <text:p text:style-name="ifm_p_mt.3.38mm_ifm">minister van Financiën, W.B. Hoekstra - 26 januari 2018</text:p>
        <text:p text:style-name="ifm_p_mt.3.38mm_ifm">Koninklijke boodschap, met de erbij behorende stukken, is al rondgezonden en gepubliceerd.</text:p>
        <text:p>Wijziging van de wet van 22 april 1855, houdende regeling der verantwoordelijkheid van de Hoofden der Ministeriële Departementen (Stb. 1855, 33) en aanpassing van daarmee verband houdende bepalingen in het Wetboek van Strafvordering en het Wetboek van Strafrecht in verband met het aanbrengen van enkele moderniseringen - 34871</text:p>
        <text:p text:style-name="ifm_p_mt.3.38mm_ifm">minister van Justitie en Veiligheid, F.B.J. Grapperhaus - 27 januari 2018</text:p>
        <text:p text:style-name="ifm_p_mt.3.38mm_ifm">Koninklijke boodschap, met de erbij behorende stukken, is al rondgezonden en gepubliceerd.</text:p>
        <text:p>Wijziging van de Mediawet 2008 in verband met maximering van het aantal regionale publieke media-instellingen - 34872</text:p>
        <text:p text:style-name="ifm_p_mt.3.38mm_ifm">minister voor Basis- en Voortgezet Onderwijs en Media, A. Slob - 27 januari 2018</text:p>
        <text:p text:style-name="ifm_p_mt.3.38mm_ifm">Koninklijke boodschap, met de erbij behorende stukken, is al rondgezonden en gepubliceerd.</text:p>
        <text:h text:outline-level="3" text:style-name="title.kop">
          Brieven regering:
        </text:h>
        <text:p>Afschrift van de brief aan Stichting SKIP m.b.t. Misbruik verjaart niet - 2016Z03278</text:p>
        <text:p text:style-name="ifm_p_mt.3.38mm_ifm">staatssecretaris van Volksgezondheid, Welzijn en Sport, M.J. van Rijn - 15 februari 2016</text:p>
        <text:p text:style-name="ifm_p_mt.3.38mm_ifm">Rondgezonden en gepubliceerd.</text:p>
        <text:p>Afschrift brief aan de Vereniging Belangenbehartiging Nederlands Gepensioneerden in het Buitenland (VBNGB) over Interpretatie Verordening (EEG) nr. 1408/71 en haar opvolger Verordening (EG) nr. 883/2004 - 2017Z11878</text:p>
        <text:p text:style-name="ifm_p_mt.3.38mm_ifm">staatssecretaris van Financiën, E.D. Wiebes - 12 september 2017</text:p>
        <text:p text:style-name="ifm_p_mt.3.38mm_ifm">Rondgezonden en gepubliceerd.</text:p>
        <text:p>Schriftelijke antwoorden op vragen gesteld tijdens de eerste termijn van de begrotingsbehandeling van Buitenlandse Zaken op 14 november 2017 - 2017Z15450</text:p>
        <text:p text:style-name="ifm_p_mt.3.38mm_ifm">minister van Buitenlandse Zaken, H. Zijlstra - 15 november 2017</text:p>
        <text:p text:style-name="ifm_p_mt.3.38mm_ifm">Rondgezonden en gepubliceerd.</text:p>
        <text:p>Parlementaire voorbereiding met betrekking tot de NAVO-ministeriële van 5 en 6 december 2017 en Raad Buitenlandse Zaken van 11 december 2017 - 2017Z15741</text:p>
        <text:p text:style-name="ifm_p_mt.3.38mm_ifm">minister van Buitenlandse Zaken, H. Zijlstra - 17 november 2017</text:p>
        <text:p text:style-name="ifm_p_mt.3.38mm_ifm">Rondgezonden en gepubliceerd.</text:p>
        <text:p>Schriftelijke antwoorden op vragen gesteld tijdens de eerste termijn van de begrotingsbehandeling van Justitie en Veiligheid op 29 november 2017 - 2017Z16704</text:p>
        <text:p text:style-name="ifm_p_mt.3.38mm_ifm">minister van Justitie en Veiligheid, F.B.J. Grapperhaus - 30 november 2017</text:p>
        <text:p text:style-name="ifm_p_mt.3.38mm_ifm">Rondgezonden en gepubliceerd.</text:p>
        <text:p>Reactie op de brief van Beter Onderwijs Nederland over het Lerarenregister - 2017Z16944</text:p>
        <text:p text:style-name="ifm_p_mt.3.38mm_ifm">minister voor Basis- en Voortgezet Onderwijs en Media, A. Slob - 01 december 2017</text:p>
        <text:p text:style-name="ifm_p_mt.3.38mm_ifm">Rondgezonden en gepubliceerd.</text:p>
        <text:p>Oprichting mogelijke EU-Ontwikkelingsinstelling - 21501-04-205</text:p>
        <text:p text:style-name="ifm_p_mt.3.38mm_ifm">minister voor Buitenlandse Handel en Ontwikkelingssamenwerking, S.A.M. Kaag - 19 januari 2018</text:p>
        <text:p text:style-name="ifm_p_mt.3.38mm_ifm">Rondgezonden en gepubliceerd.</text:p>
        <text:p>Beantwoording vragen commissie over het verslag Raad Buitenlandse Zaken met ministers van Defensie op 13 november te Brussel - 21501-28-168</text:p>
        <text:p text:style-name="ifm_p_mt.3.38mm_ifm">minister van Defensie, A.Th.B. Bijleveld-Schouten - 23 januari 2018</text:p>
        <text:p text:style-name="ifm_p_mt.3.38mm_ifm">Rondgezonden en gepubliceerd.</text:p>
        <text:p>Introductie IC Brussel over HSL-Zuid - 22026-503</text:p>
        <text:p text:style-name="ifm_p_mt.3.38mm_ifm">staatssecretaris van Infrastructuur en Waterstaat, S. van Veldhoven-van der Meer - 25 januari 2018</text:p>
        <text:p text:style-name="ifm_p_mt.3.38mm_ifm">Rondgezonden en gepubliceerd.</text:p>
        <text:p>Kwartaaloverzicht Europese Consultaties op het terrein van het Ministerie van Economische Zaken en Klimaat - 22112-2475</text:p>
        <text:p text:style-name="ifm_p_mt.3.38mm_ifm">minister van Economische Zaken en Klimaat, E.D. Wiebes - 24 januari 2018</text:p>
        <text:p text:style-name="ifm_p_mt.3.38mm_ifm">Rondgezonden en gepubliceerd.</text:p>
        <text:p>Kwartaaloverzicht Europese Consultaties op het terrein van het Ministerie van Landbouw, Natuur en Voedselkwaliteit - 22112-2476</text:p>
        <text:p text:style-name="ifm_p_mt.3.38mm_ifm">minister van Landbouw, Natuur en Voedselkwaliteit, C.J. Schouten - 25 januari 2018</text:p>
        <text:p text:style-name="ifm_p_mt.3.38mm_ifm">Rondgezonden en gepubliceerd.</text:p>
        <text:p>Beantwoording vragen commissie over betrokkenheid van de Nederlandse ambassade in Tel Aviv bij een actiemaand van de Israëlische supermarktketen Shufersal en de verhouding tot het ontmoedigingsbeleid - 23432-446</text:p>
        <text:p text:style-name="ifm_p_mt.3.38mm_ifm">minister van Buitenlandse Zaken, H. Zijlstra - 17 januari 2018</text:p>
        <text:p text:style-name="ifm_p_mt.3.38mm_ifm">Rondgezonden en gepubliceerd.</text:p>
        <text:p>Onderhandelingen uittreding Verenigd Koninkrijk - 23987-213</text:p>
        <text:p text:style-name="ifm_p_mt.3.38mm_ifm">minister van Buitenlandse Zaken, H. Zijlstra - 26 januari 2018</text:p>
        <text:p text:style-name="ifm_p_mt.3.38mm_ifm">Rondgezonden en gepubliceerd.</text:p>
        <text:p>Reactie op verzoek commissie op het rapport van de Nationale ombudsman "Een open deur? Een onderzoek naar de toegang tot de gemeentelijke schuldhulpverlening" - 24515-412</text:p>
        <text:p text:style-name="ifm_p_mt.3.38mm_ifm">staatssecretaris van Sociale Zaken en Werkgelegenheid, T. van Ark - 25 januari 2018</text:p>
        <text:p text:style-name="ifm_p_mt.3.38mm_ifm">Rondgezonden en gepubliceerd.</text:p>
        <text:p>Onderzoeksrapportage "Kansen van taakdelegatie en taakherschikking in de bedrijfsgezondheidszorg; een juridisch-empirische verkenning" - 25883-321</text:p>
        <text:p text:style-name="ifm_p_mt.3.38mm_ifm">staatssecretaris van Sociale Zaken en Werkgelegenheid, T. van Ark - 25 januari 2018</text:p>
        <text:p text:style-name="ifm_p_mt.3.38mm_ifm">Rondgezonden en gepubliceerd.</text:p>
        <text:p>Verduidelijking beleidsregels sanering en beleidsregels borgingsvoorziening - 29453-465</text:p>
        <text:p text:style-name="ifm_p_mt.3.38mm_ifm">minister van Binnenlandse Zaken en Koninkrijksrelaties, K.H. Ollongren - 26 januari 2018</text:p>
        <text:p text:style-name="ifm_p_mt.3.38mm_ifm">Rondgezonden en gepubliceerd.</text:p>
        <text:p>Reactie op evaluaties van de ZonMw programma's Goed Gebruik Geneesmiddelen en Health Technology Assessment - 29477-465</text:p>
        <text:p text:style-name="ifm_p_mt.3.38mm_ifm">minister voor Medische Zorg, B.J. Bruins - 24 januari 2018</text:p>
        <text:p text:style-name="ifm_p_mt.3.38mm_ifm">Rondgezonden en gepubliceerd.</text:p>
        <text:p>Tweede voortgangsrapportage regelluwe scholen - 29546-28</text:p>
        <text:p text:style-name="ifm_p_mt.3.38mm_ifm">minister voor Basis- en Voortgezet Onderwijs en Media, A. Slob - 23 januari 2018</text:p>
        <text:p text:style-name="ifm_p_mt.3.38mm_ifm">Rondgezonden en gepubliceerd.</text:p>
        <text:p>Reactie op het verzoek van het lid Graus, gedaan tijdens de regeling van werkzaamheden van 19 december 2017, over het maximum aantal vluchten op Schiphol - 29665-259</text:p>
        <text:p text:style-name="ifm_p_mt.3.38mm_ifm">minister van Infrastructuur en Waterstaat, C. van Nieuwenhuizen Wijbenga - 23 januari 2018</text:p>
        <text:p text:style-name="ifm_p_mt.3.38mm_ifm">Rondgezonden en gepubliceerd.</text:p>
        <text:p>Beantwoording vragen commissie over Schiphol Gebruiksprognose 2018 - 29665-260</text:p>
        <text:p text:style-name="ifm_p_mt.3.38mm_ifm">minister van Infrastructuur en Waterstaat, C. van Nieuwenhuizen Wijbenga - 23 januari 2018</text:p>
        <text:p text:style-name="ifm_p_mt.3.38mm_ifm">Rondgezonden en gepubliceerd.</text:p>
        <text:p>Beheerautoriteit Waddenzee - 29684-154</text:p>
        <text:p text:style-name="ifm_p_mt.3.38mm_ifm">minister van Infrastructuur en Waterstaat, C. van Nieuwenhuizen Wijbenga - 22 januari 2018</text:p>
        <text:p text:style-name="ifm_p_mt.3.38mm_ifm">Rondgezonden en gepubliceerd.</text:p>
        <text:p>Polisaanbod - 29689-886</text:p>
        <text:p text:style-name="ifm_p_mt.3.38mm_ifm">minister voor Medische Zorg, B.J. Bruins - 24 januari 2018</text:p>
        <text:p text:style-name="ifm_p_mt.3.38mm_ifm">Rondgezonden en gepubliceerd.</text:p>
        <text:p>Wijzigingen van de Bijlage bij het Protocol van 1997 tot wijziging van het Internationaal Verdrag ter voorkoming van verontreiniging door schepen, 1973, zoals gewijzigd door het Protocol van 1978 daarbij; Londen, 7 juli 2017 - 30952-295</text:p>
        <text:p text:style-name="ifm_p_mt.3.38mm_ifm">minister van Buitenlandse Zaken, H. Zijlstra - 26 januari 2018</text:p>
        <text:p text:style-name="ifm_p_mt.3.38mm_ifm">Rondgezonden en gepubliceerd.</text:p>
        <text:p>Rapport "Licht op schaduwonderwijs" - 31289-358</text:p>
        <text:p text:style-name="ifm_p_mt.3.38mm_ifm">minister voor Basis- en Voortgezet Onderwijs en Media, A. Slob - 24 januari 2018</text:p>
        <text:p text:style-name="ifm_p_mt.3.38mm_ifm">Rondgezonden en gepubliceerd.</text:p>
        <text:p>Groepsgrootte in het basisonderwijs in 2017 - 31293-385</text:p>
        <text:p text:style-name="ifm_p_mt.3.38mm_ifm">minister voor Basis- en Voortgezet Onderwijs en Media, A. Slob - 19 januari 2018</text:p>
        <text:p text:style-name="ifm_p_mt.3.38mm_ifm">Rondgezonden en gepubliceerd.</text:p>
        <text:p>Afschrift reactie op het rapport van de Onderzoeksraad voor Veiligheid inzake "Mastbreuk Harlingen" - 31409-183</text:p>
        <text:p text:style-name="ifm_p_mt.3.38mm_ifm">minister van Infrastructuur en Waterstaat, C. van Nieuwenhuizen Wijbenga - 25 januari 2018</text:p>
        <text:p text:style-name="ifm_p_mt.3.38mm_ifm">Rondgezonden en gepubliceerd.</text:p>
        <text:p>IQ Healthcare rapportage International Health Policy Survey 2017 Commonwealth Fund - 31765-294</text:p>
        <text:p text:style-name="ifm_p_mt.3.38mm_ifm">minister van Volksgezondheid, Welzijn en Sport, H.M. de Jonge - 26 januari 2018</text:p>
        <text:p text:style-name="ifm_p_mt.3.38mm_ifm">Rondgezonden en gepubliceerd.</text:p>
        <text:p>Brochure Doorbraakproject en rapport-Berenschot Toets SIVON - 32034-23</text:p>
        <text:p text:style-name="ifm_p_mt.3.38mm_ifm">minister voor Basis- en Voortgezet Onderwijs en Media, A. Slob - 25 januari 2018</text:p>
        <text:p text:style-name="ifm_p_mt.3.38mm_ifm">Rondgezonden en gepubliceerd.</text:p>
        <text:p>Uitkomsten nader onderzoek verdwijning gezonken schepen Javazee - 32156-84</text:p>
        <text:p text:style-name="ifm_p_mt.3.38mm_ifm">minister van Defensie, A.Th.B. Bijleveld-Schouten - 18 januari 2018</text:p>
        <text:p text:style-name="ifm_p_mt.3.38mm_ifm">Rondgezonden en gepubliceerd.</text:p>
        <text:p>Onderzoek verdwijning gezonken oorlogsschepen Javazee - 32156-85</text:p>
        <text:p text:style-name="ifm_p_mt.3.38mm_ifm">minister van Defensie, A.Th.B. Bijleveld-Schouten - 25 januari 2018</text:p>
        <text:p text:style-name="ifm_p_mt.3.38mm_ifm">Rondgezonden en gepubliceerd.</text:p>
        <text:p>Nederlandse deelname aan G20 - 32429-9</text:p>
        <text:p text:style-name="ifm_p_mt.3.38mm_ifm">minister van Buitenlandse Zaken, H. Zijlstra - 22 januari 2018</text:p>
        <text:p text:style-name="ifm_p_mt.3.38mm_ifm">Rondgezonden en gepubliceerd.</text:p>
        <text:p>Grotere zelfstandige bevoegdheid mondhygiënist - 32620-198</text:p>
        <text:p text:style-name="ifm_p_mt.3.38mm_ifm">minister voor Medische Zorg, B.J. Bruins - 25 januari 2018</text:p>
        <text:p text:style-name="ifm_p_mt.3.38mm_ifm">Rondgezonden en gepubliceerd.</text:p>
        <text:p>Reactie op het verzoek van het lid Ploumen, gedaan tijdens de regeling van werkzaamheden van 16 januari 2018, over de schrijnende situatie van de Rohingya en de rol die Nederland als nieuw lid van de VN Veiligheidsraad daarin kan spelen - 32735-181</text:p>
        <text:p text:style-name="ifm_p_mt.3.38mm_ifm">minister van Buitenlandse Zaken, H. Zijlstra - 17 januari 2018</text:p>
        <text:p text:style-name="ifm_p_mt.3.38mm_ifm">Rondgezonden en gepubliceerd.</text:p>
        <text:p>Beleidsreactie op het rapport van Amnesty International over de situatie in Libië - 32735-182</text:p>
        <text:p text:style-name="ifm_p_mt.3.38mm_ifm">staatssecretaris van Justitie en Veiligheid, M.G.J. Harbers - 23 januari 2018</text:p>
        <text:p text:style-name="ifm_p_mt.3.38mm_ifm">Rondgezonden en gepubliceerd.</text:p>
        <text:p>Evaluatie informatiestructuur voor grensgangers - 32851-37</text:p>
        <text:p text:style-name="ifm_p_mt.3.38mm_ifm">staatssecretaris van Sociale Zaken en Werkgelegenheid, T. van Ark - 23 januari 2018</text:p>
        <text:p text:style-name="ifm_p_mt.3.38mm_ifm">Rondgezonden en gepubliceerd.</text:p>
        <text:p>Voornemen tot het geven van een aanwijzing aan de Nederlandse Zorgautoriteit (NZa) over het introduceren van een facultatieve prestatie met een vrij tarief voor eerstelijnsdiagnostiek in de medisch specialistische zorg per 1 januari 2019 - 33578-51</text:p>
        <text:p text:style-name="ifm_p_mt.3.38mm_ifm">minister voor Medische Zorg, B.J. Bruins - 24 januari 2018</text:p>
        <text:p text:style-name="ifm_p_mt.3.38mm_ifm">Rondgezonden en gepubliceerd.</text:p>
        <text:p>Reactie op het amendement van het lid Ronnes over het beoordelen van een huurverlagingsvoorstel in de vrije sector - 34652-25</text:p>
        <text:p text:style-name="ifm_p_mt.3.38mm_ifm">minister van Binnenlandse Zaken en Koninkrijksrelaties, K.H. Ollongren - 26 januari 2018</text:p>
        <text:p text:style-name="ifm_p_mt.3.38mm_ifm">Rondgezonden en gepubliceerd.</text:p>
        <text:p>Ondernemersvrijheid van winkeliers bij het bepalen van openingstijden - 34674-25</text:p>
        <text:p text:style-name="ifm_p_mt.3.38mm_ifm">staatssecretaris van Economische Zaken en Klimaat, M.C.G. Keijzer - 26 januari 2018</text:p>
        <text:p text:style-name="ifm_p_mt.3.38mm_ifm">Rondgezonden en gepubliceerd.</text:p>
        <text:p>Transparantie rond de eindejaarsmarges, het uitkeren van middelen op de aanvullende post naar de begrotingen en onderuitputting - 34775-IX-15</text:p>
        <text:p text:style-name="ifm_p_mt.3.38mm_ifm">minister van Financiën, W.B. Hoekstra - 24 januari 2018</text:p>
        <text:p text:style-name="ifm_p_mt.3.38mm_ifm">Rondgezonden en gepubliceerd.</text:p>
        <text:p>Reactie op het verzoek van het lid Azarkan, gedaan tijdens de regeling van werkzaamheden van 18 januari 2018, over het bericht "Onthoofde pop achtergelaten bij Emir Sultan Moskee in Noord" - 34775-VI-89</text:p>
        <text:p text:style-name="ifm_p_mt.3.38mm_ifm">minister van Justitie en Veiligheid, F.B.J. Grapperhaus - 23 januari 2018</text:p>
        <text:p text:style-name="ifm_p_mt.3.38mm_ifm">Rondgezonden en gepubliceerd.</text:p>
        <text:p>Jaarplanning ministerie van Justitie en Veiligheid voor 2018 - 34775-VI-90</text:p>
        <text:p text:style-name="ifm_p_mt.3.38mm_ifm">minister van Justitie en Veiligheid, F.B.J. Grapperhaus - 24 januari 2018</text:p>
        <text:p text:style-name="ifm_p_mt.3.38mm_ifm">Rondgezonden en gepubliceerd.</text:p>
        <text:p>Afschrift brief van de voorzitter van de GRECO (Group of States against Corruption) over het overnemen van de aanbevelingen gedaan door de GRECO in de vierde ronde ("Prevention of corruption in respect of members of parliament, judges and prosecutors") - 34775-VII-49</text:p>
        <text:p text:style-name="ifm_p_mt.3.38mm_ifm">minister van Binnenlandse Zaken en Koninkrijksrelaties, K.H. Ollongren - 25 januari 2018</text:p>
        <text:p text:style-name="ifm_p_mt.3.38mm_ifm">Rondgezonden en gepubliceerd.</text:p>
        <text:p>Herbenoeming lid Commissie toezicht financiën politieke partijen - 34775-VII-50</text:p>
        <text:p text:style-name="ifm_p_mt.3.38mm_ifm">minister van Binnenlandse Zaken en Koninkrijksrelaties, K.H. Ollongren - 26 januari 2018</text:p>
        <text:p text:style-name="ifm_p_mt.3.38mm_ifm">Rondgezonden en gepubliceerd.</text:p>
        <text:p>Reactie op het verzoek van het lid Ploumen, gedaan tijdens de regeling van werkzaamheden van 16 januari 2018, over misstanden bij de ontgroeningen van studentenverenigingen - 34775-VIII-121</text:p>
        <text:p text:style-name="ifm_p_mt.3.38mm_ifm">minister van Onderwijs, Cultuur en Wetenschap, I.K. van Engelshoven - 22 januari 2018</text:p>
        <text:p text:style-name="ifm_p_mt.3.38mm_ifm">Rondgezonden en gepubliceerd.</text:p>
        <text:p>Jaarplanning 2018 OCW - 34775-VIII-122</text:p>
        <text:p text:style-name="ifm_p_mt.3.38mm_ifm">minister van Onderwijs, Cultuur en Wetenschap, I.K. van Engelshoven - 19 januari 2018</text:p>
        <text:p text:style-name="ifm_p_mt.3.38mm_ifm">Rondgezonden en gepubliceerd.</text:p>
        <text:p>Uitvoering motie van het lid Ellemeet over de voor- en nadelen van het direct overmaken van de zorgtoeslag aan de zorgverzekeraar - 34775-XVI-122</text:p>
        <text:p text:style-name="ifm_p_mt.3.38mm_ifm">minister voor Medische Zorg, B.J. Bruins - 24 januari 2018</text:p>
        <text:p text:style-name="ifm_p_mt.3.38mm_ifm">Rondgezonden en gepubliceerd.</text:p>
        <text:p>Beantwoording vragen commissie over de toezegging inzake publicatieplicht algemeen nut beogende instellingen - 34785-74</text:p>
        <text:p text:style-name="ifm_p_mt.3.38mm_ifm">staatssecretaris van Financiën, M. Snel - 26 januari 2018</text:p>
        <text:p text:style-name="ifm_p_mt.3.38mm_ifm">Rondgezonden en gepubliceerd.</text:p>
        <text:p>Reactie op verzoek commissie inzake kabinetsreactie evaluaties giftenaftrek en anbi's en naleving publicatieplicht anbi's - 34785-75</text:p>
        <text:p text:style-name="ifm_p_mt.3.38mm_ifm">staatssecretaris van Financiën, M. Snel - 26 januari 2018</text:p>
        <text:p text:style-name="ifm_p_mt.3.38mm_ifm">Rondgezonden en gepubliceerd.</text:p>
        <text:p>De volgende brief:</text:p>
        <text:p>Toestemming voor deelname aan een rondetafelgesprek over cyber security - 2018Z00894</text:p>
        <text:p text:style-name="ifm_p_mt.3.38mm_ifm">minister van Defensie, A.Th.B. Bijleveld-Schouten - 23 januari 2018</text:p>
        <text:p text:style-name="ifm_p_mt.3.38mm_ifm">Doorzenden aan de betrokken commissie(s).</text:p>
        <text:h text:outline-level="3" text:style-name="title.kop">
          Brief van lid/fractie/commissie:
        </text:h>
        <text:p>Brief van de vaste commissie voor Europese Zaken over het plaatsen van een parlementair behandelvoorbehoud bij de EU-voorstellen inzake tweede pakket interoperabiliteit COM (2017) 793 en 794 - 34867-1</text:p>
        <text:p text:style-name="ifm_p_mt.3.38mm_ifm">voorzitter van de vaste commissie voor Europese Zaken, M. Azmani (VVD) - 25 januari 2018</text:p>
        <text:p text:style-name="ifm_p_mt.3.38mm_ifm">Rondgezonden en gepubliceerd.</text:p>
        <text:p>Overig:</text:p>
        <text:p>Verslag van een werkbezoek van een delegatie uit de vaste commissie voor Justitie en Veiligheid aan de Europese instellingen in Brussel - 32317-503</text:p>
        <text:p text:style-name="ifm_p_mt.3.38mm_ifm">Tweede Kamerlid, F. van Oosten (VVD) - 25 januari 2018</text:p>
        <text:p text:style-name="ifm_p_mt.3.38mm_ifm">Rondgezonden en gepubliceerd.</text:p>
        <text:p>Mededeling over besluiten inzake inleidende verzoeken tot het houden van een referendum - 34270-30</text:p>
        <text:p text:style-name="ifm_p_mt.3.38mm_ifm">voorzitter van de Kiesraad, J.G.C. Wiebenga - 26 januari 2018</text:p>
        <text:p text:style-name="ifm_p_mt.3.38mm_ifm">Rondgezonden en gepubliceerd.</text:p>
        <text:p>Verslag van een werkbezoek van een delegatie uit de algemene commissie voor Buitenlandse Handel en Ontwikkelingssamenwerking aan Libanon van 13 oktober 2017 tot en met 17 oktober 2017 - 34868-1</text:p>
        <text:p text:style-name="ifm_p_mt.3.38mm_ifm">Tweede Kamerlid, M. Amhaouch (CDA) - 25 januari 2018</text:p>
        <text:p text:style-name="ifm_p_mt.3.38mm_ifm">Rondgezonden en gepubliceerd.</text:p>
        <text:p>Reacties op de Probleemverkenning en verslag van de volgende fase van de werkzaamheden van de staatscommissie parlementair stelsel - 34430-6</text:p>
        <text:p text:style-name="ifm_p_mt.3.38mm_ifm">voorzitter staatscommissie parlementair stelsel, J.W. Remkes - 18 januari 2018</text:p>
        <text:p text:style-name="ifm_p_mt.3.38mm_ifm">Rondgezonden en gepubliceerd.</text:p>
        <text:h text:outline-level="3" text:style-name="title.kop">
          De Voorzitter, de Eerste ondervoorzitter en de Tweede ondervoorzitter stellen voor, te stellen in handen van:
        </text:h>
        <text:p>a. de vaste commissie voor Financiën:</text:p>
        <text:p text:style-name="ifm_p_mt.3.38mm_ifm">- Regels met betrekking tot de begroting en verantwoording van de kosten van het toezicht van de Autoriteit Financiële Markten en de Nederlandsche Bank en de financiering van de toezichtkosten (Wet bekostiging financieel toezicht 2019) (34870);</text:p>
        <text:p>b. de vaste commissie voor Justitie en Veiligheid:</text:p>
        <text:p text:style-name="ifm_p_mt.3.38mm_ifm">- Wijziging van de wet van 22 april 1855, houdende regeling der verantwoordelijkheid van de Hoofden der Ministeriële Departementen (Stb. 1855, 33) en aanpassing van daarmee verband houdende bepalingen in het Wetboek van Strafvordering en het Wetboek van Strafrecht in verband met het aanbrengen van enkele moderniseringen (34871);</text:p>
        <text:p>c. de vaste commissie voor Onderwijs, Cultuur en Wetenschap:</text:p>
        <text:p text:style-name="ifm_p_mt.3.38mm_ifm">- Wijziging van de Mediawet 2008 in verband met maximering van het aantal regionale publieke media-instellingen (34872).</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5-26</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02-20</meta:user-defined>
    <meta:user-defined meta:name="DCTERMS.W3CDTF/DCTERMS.issued">2018-01-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1-30</meta:user-defined>
    <meta:user-defined meta:name="OVERHEIDop.handelingenItemNummer">26</meta:user-defined>
    <meta:user-defined meta:name="OVERHEIDop.publicationIssue">45</meta:user-defined>
    <meta:user-defined meta:name="OVERHEIDop.publicationName">Handelingen</meta:user-defined>
    <meta:user-defined meta:name="OVERHEIDop.vergaderjaar">2017-2018</meta:user-defined>
    <meta:user-defined meta:name="OVERHEIDop.versieInformatie"/>
  </office:meta>
</office:document-meta>
</file>