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Schuldenindustrie en Manifest Schuldvrij!"/>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Schuldenindustrie en Manifest Schuldvrij!</text:h>
        <text:p>Aan de orde zijn <text:span text:style-name="ifm_span_font.bold_ifm">de stemmingen over moties</text:span>, ingediend bij het debat over <text:span text:style-name="ifm_span_font.bold_ifm">een schuldenindustrie en het Manifest Schuldvrij!</text:span>,</text:p>
        <text:p>te weten:</text:p>
        <text:list text:style-name="lijst">
          <text:list-item>
            <text:number>-</text:number>
            <text:p>de motie-Jasper van Dijk c.s. over de vijf punten van het Manifest Schuldvrij! (24515, nr. 413);</text:p>
          </text:list-item>
          <text:list-item>
            <text:number>-</text:number>
            <text:p>de motie-Jasper van Dijk over boeteregimes van de overheid (24515, nr. 414);</text:p>
          </text:list-item>
          <text:list-item>
            <text:number>-</text:number>
            <text:p>de motie-Jasper van Dijk over blokkeren van het schuldhulpverleningstraject (24515, nr. 415);</text:p>
          </text:list-item>
          <text:list-item>
            <text:number>-</text:number>
            <text:p>de motie-Van Brenk over rentetarieven voor sociale kredietverlening (24515, nr. 417);</text:p>
          </text:list-item>
          <text:list-item>
            <text:number>-</text:number>
            <text:p>de motie-Nijboer c.s. over een verbod op winst van incassobureaus (24515, nr. 418);</text:p>
          </text:list-item>
          <text:list-item>
            <text:number>-</text:number>
            <text:p>de motie-Kuzu c.s. over een aangescherpt afsluitingsbeleid voor drinkwater en wifi (24515, nr. 419).</text:p>
          </text:list-item>
        </text:list>
        <text:p>(Zie vergadering van 25 januari 2018.)</text:p>
        <text:p>In stemming komt de motie-Jasper van Dijk c.s. (24515, nr. 413).</text:p>
        <text:p text:style-name="ifm_p_mt.3.38mm_ifm">De <text:span text:style-name="ifm_span_font.bold_ifm">voorzitter</text:span>:</text:p>
        <text:p>Ik constateer dat deze motie met algemene stemmen is aangenomen.</text:p>
        <text:p>In stemming komt de motie-Jasper van Dijk (24515, nr. 41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Jasper van Dijk (24515, nr. 41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Brenk (24515, nr. 41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Nijboer c.s. (24515, nr. 41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uzu c.s. (24515, nr. 41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Hie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18</meta:user-defined>
    <meta:user-defined meta:name="DC.title">Stemmingen moties Schuldenindustrie en Manifest Schuldv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13</meta:user-defined>
    <meta:user-defined meta:name="OVERHEIDop.behandeldDossier">24515;414</meta:user-defined>
    <meta:user-defined meta:name="OVERHEIDop.behandeldDossier">24515;415</meta:user-defined>
    <meta:user-defined meta:name="OVERHEIDop.behandeldDossier">24515;417</meta:user-defined>
    <meta:user-defined meta:name="OVERHEIDop.behandeldDossier">24515;418</meta:user-defined>
    <meta:user-defined meta:name="OVERHEIDop.behandeldDossier">24515;419</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ERMS.W3CDTF/OVERHEIDop.datumVergadering">2018-01-30</meta:user-defined>
    <meta:user-defined meta:name="OVERHEIDop.handelingenItemNummer">18</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